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bouwen van warmteopslagtank, 2 ruimten warmtekrachtkop. en 2 traforuimten, Langeweg 77, 3342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is van plan om een omgevingsvergunning met de uitgebreide voorbereidingsprocedure te verlenen (ontwerpbesluit). De vergunning is aangevraagd voor het bouwen van warmteopslagtank, 2 ruimten warmtekrachtkop. en 2 traforuimten op de locatie Langeweg 77, 3342LD Hendrik-Ido-Ambacht met zaaknummer Z2023-00000406 en betreft de volgende activite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iets gaat veranderen in uw omgeving. U kunt nu reageren als u het hier niet mee eens bent.</text:p>
            <text:p text:style-name="common-al">
            <text:span text:style-name="nadrukvet">Bent u het niet eens met het ontwerpbesluit en wilt u een zienswijze indienen? </text:span>
          </text:p>
            <text:p text:style-name="common-al">De vergunning die de gemeente Hendrik-Ido-Ambacht van plan is te verlenen is vastgelegd in het ontwerpbesluit. Tot 24 juni 2024 kun u de documenten met informatie over het ontwerpbesluit bekijken. </text:p>
            <text:p text:style-name="common-al">U kunt tot 24 juni 2024 schriftelijk reageren door een zienswijze in te dienen tegen het ontwerpbesluit. De zienswijze kunt u indienen bij burgemeester en wethouders van de gemeente Hendrik-Ido-Ambacht, postbus 34, 3340 AA Hendrik-Ido-Ambacht. Vermeld hierbij het zaaknummer en geef aan dat het om een zienswijze op een ontwerpbeschikking gaat.</text:p>
            <text:p text:style-name="common-al">De gemeente bekijkt alle reacties bij het nemen van een definitief besluit. Wanneer u niet reageert op het ontwerpbesluit, kunt u later alleen reageren op het definitieve besluit als dat tegen uw belangen ingaat.</text:p>
            <text:p text:style-name="last-al">Heeft u nog vragen dan kunt u ons bellen op telefoonnummer 14078 en vragen naar Vergunningverlening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1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6</meta:user-defined>
    <meta:user-defined meta:name="DCTERMS.abstract">Betreft: Ontwerpbesluitop locatie Langeweg 77, 3342LD Hendrik-Ido-Ambacht</meta:user-defined>
    <dc:language>nl</dc:language>
    <meta:user-defined meta:name="OVERHEIDop.locatietype/OVERHEIDop.gebiedsmarkering">Punt</meta:user-defined>
    <meta:user-defined meta:name="DC.title">Ontwerpbesluit het bouwen van warmteopslagtank, 2 ruimten warmtekrachtkop. en 2 traforuimten, Langeweg 77, 3342LD Hendrik-Ido-Amba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35</meta:user-defined>
    <meta:user-defined meta:name="OVERHEIDop.GmbID/DC.identifier">gmb-2024-206135</meta:user-defined>
    <meta:user-defined meta:name="OVERHEIDop.versieInformatie"/>
  </office:meta>
</office:document-meta>
</file>