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3f17c4ca-4d97-45de-a016-f5962078814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Hertingenstraat 50 wijzigen gehandicaptenparkeerplaats kenteken 93-RR-X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93-RR-XK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Hertingenstraat 50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25-TZ-XR in (nieuw) 93-RR-XK, de bestaande gehandicaptenparkeerplaats ter hoogte van perceel Hertingenstraat 50 (parkeervaknummer 114745485470) uitsluitend te bestemmen voor het door vergunninghouder in gebruik zijnde motorvoertuig met kentekennummer 93-RR-XK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3.61320754716981mm"><draw:image xlink:href="Pictures/Afbeelding1i3f17c4ca-4d97-45de-a016-f59620788148.png" xlink:type="simple"/></draw:frame></text:p>
            </text:section></draw:text-box></draw:frame>
          </text:p>
            <text:p text:style-name="common-al">Amsterdam, 8 mei 2024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13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3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3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Hertingenstraat 50 wijzigen gehandicaptenparkeerplaats kenteken 93-RR-XK - Hertingenstraat 5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rtingenstraat 50 wijzigen gehandicaptenparkeerplaats kenteken 93-RR-X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Hertingenstraat 50 wijzigen gehandicaptenparkeerplaats kenteken 93-RR-XK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134</meta:user-defined>
    <meta:user-defined meta:name="OVERHEIDop.GmbID/DC.identifier">gmb-2024-206134</meta:user-defined>
    <meta:user-defined meta:name="OVERHEIDop.versieInformatie"/>
  </office:meta>
</office:document-meta>
</file>