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4 verleend Pastorielaan 5 t/m 11, 9905R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ei 2024</text:p>
            <text:p text:style-name="common-al">Omschrijving: het plaatsen van een container, bouwkeet, toiletunit en een opslagruimte</text:p>
            <text:p text:style-name="common-al">Locatie: Pastorielaan 5 t/m 11, 9905RD Holwierde</text:p>
            <text:p text:style-name="common-al">Zaaknummer: Z2024-0000210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12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4</meta:user-defined>
    <meta:user-defined meta:name="DCTERMS.abstract">APV ontheffing: 6 mei 2024 verleend voor het plaatsen van een container, bouwkeet, toiletunit en een opslagruimte op de locatie Pastorielaan 5 t/m 11, 9905RD Holwierde</meta:user-defined>
    <dc:language>nl</dc:language>
    <meta:user-defined meta:name="OVERHEIDop.locatietype/OVERHEIDop.gebiedsmarkering">Punt</meta:user-defined>
    <meta:user-defined meta:name="DC.title">Kennisgeving besluit APV ontheffing: 6 mei 2024 verleend Pastorielaan 5 t/m 11, 9905RD Holwier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25</meta:user-defined>
    <meta:user-defined meta:name="OVERHEIDop.GmbID/DC.identifier">gmb-2024-206125</meta:user-defined>
    <meta:user-defined meta:name="OVERHEIDop.versieInformatie"/>
  </office:meta>
</office:document-meta>
</file>