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Burgemeester Minkenberglaan 20, 6109 AL te Ohé en Laak / Maasgouw / ingekomen 30 april 2024 / het saneren van asbesthoudende golfplaten van opstallen (stormscha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Burgemeester Minkenberglaan 20, 6109 AL te Ohé en Laak / Maasgouw / ingekomen 30 april 2024 / het saneren van asbesthoudende golfplaten van opstallen (stormschad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12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2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2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Burgemeester Minkenberglaan 20, 6109 AL te Ohé en Laak / Maasgouw / ingekomen 30 april 2024 / het saneren van asbesthoudende golfplaten van opstallen (stormschade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21</meta:user-defined>
    <meta:user-defined meta:name="OVERHEIDop.GmbID/DC.identifier">gmb-2024-206121</meta:user-defined>
    <meta:user-defined meta:name="OVERHEIDop.versieInformatie"/>
  </office:meta>
</office:document-meta>
</file>