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Nesdijk 21, 1861 MG Bergen (NH), het kappen van een populier, verzenddatum 7 mei 2024 (Z2024-000015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6114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11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11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549</meta:user-defined>
    <meta:user-defined meta:name="DCTERMS.abstract">Nesdijk 21, 1861 MG Bergen (NH), het kappen van een populier, verzenddatum 7 mei 2024 (Z2024-00001549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Bergen, verlenging beslistermijn aanvraag omgevingsvergunning, Nesdijk 21, 1861 MG Bergen (NH), het kappen van een populier, verzenddatum 7 mei 2024 (Z2024-00001549)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6114</meta:user-defined>
    <meta:user-defined meta:name="OVERHEIDop.GmbID/DC.identifier">gmb-2024-206114</meta:user-defined>
    <meta:user-defined meta:name="OVERHEIDop.versieInformatie"/>
  </office:meta>
</office:document-meta>
</file>