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nri Seelenstraat 2, 5915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nri Seelenstraat 2, 5915JH Venlo</text:span>
          </text:p>
            <text:p text:style-name="common-al">Voor het vergroten van de woning</text:p>
            <text:p text:style-name="common-al">Verzonden op 7 mei 2024</text:p>
            <text:p text:style-name="common-al">Kenmerk Z2024-01417</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8 mei 2024 tot en met 19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11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1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1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7</meta:user-defined>
    <meta:user-defined meta:name="DCTERMS.abstract">Betreft: Beschikking op aanvraag op locatie Henri Seelenstraat 2, 5915JH Venlo</meta:user-defined>
    <dc:language>nl</dc:language>
    <meta:user-defined meta:name="DC.title">Verleende Omgevingsvergunning reguliere voorbereidingsprocedure  - Henri Seelenstraat 2, 5915JH Venlo</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853</meta:user-defined>
    <meta:user-defined meta:name="OVERHEIDop.publicationIssue">206113</meta:user-defined>
    <meta:user-defined meta:name="OVERHEIDop.GmbID/DC.identifier">gmb-2024-206113</meta:user-defined>
    <meta:user-defined meta:name="OVERHEIDop.versieInformatie"/>
  </office:meta>
</office:document-meta>
</file>