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 Hoogezand en Noordbroek, Verleende omgevingsvergunning (reguliere procedure) 19521389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Hoogezand: van Hogendorpstraat thv 13, 1 kastanje,</text:p>
            <text:p text:style-name="common-al">Noordersingel, hoek Burg. Bartelsstraat, 1 linde,</text:p>
            <text:p text:style-name="common-al">Ruys de Beerenbrouckstraat, 5 essen,</text:p>
            <text:p text:style-name="common-al">Noordbroek: Plantsoenlaan thv 2, 1 eik, voor het kappen van 8 bomen, 6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11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vergunning Hoogezand en Noordbroek, Verleende omgevingsvergunning (reguliere procedure) 1952138915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10</meta:user-defined>
    <meta:user-defined meta:name="OVERHEIDop.GmbID/DC.identifier">gmb-2024-206110</meta:user-defined>
    <meta:user-defined meta:name="OVERHEIDop.versieInformatie"/>
  </office:meta>
</office:document-meta>
</file>