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units voor tijdelijke huisvesting kinderopvang, Heemstrasingel 45,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45, Oentsjerk</text:p>
            <text:p text:style-name="common-al">737110182</text:p>
            <text:p text:style-name="common-al">het plaatsen van een units voor tijdelijke huisvesting kinderopvang</text:p>
            <text:p text:style-name="common-al">Datum ontvangst: 12 maart 2024</text:p>
            <text:p text:style-name="common-al">Datum bekendmaking besluit: 07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1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units voor tijdelijke huisvesting kinderopvang, Heemstrasingel 45, Oentsjerk</meta:user-defined>
    <meta:user-defined meta:name="DCTERMS.W3CDTF/DCTERMS.available">2024-05-15</meta:user-defined>
    <meta:user-defined meta:name="DCTERMS.W3CDTF/OVERHEIDop.jaargang">2024</meta:user-defined>
    <meta:user-defined meta:name="OVERHEIDop.publicationIssue">206109</meta:user-defined>
    <meta:user-defined meta:name="OVERHEIDop.GmbID/DC.identifier">gmb-2024-206109</meta:user-defined>
    <meta:user-defined meta:name="OVERHEIDop.versieInformatie"/>
  </office:meta>
</office:document-meta>
</file>