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e Kaghe 1 t/m 17 en 2 t/m 18, 8311BZ Espel: het bouwen van een appartementencomplex (13 stuks) en 5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Omgevingsvergunning verleend voor deze locatie. Het gaat om het bouwen van een appartementencomplex (13 stuks) en 5 patio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10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9</meta:user-defined>
    <meta:user-defined meta:name="DCTERMS.abstract">De Kaghe 1 t/m 17 en 2 t/m 18, 8311BZ Espel: Omgevingsvergunning 7 mei 2024 het bouwen van een appartementencomplex (13 stuks) en 5 patiowoningen</meta:user-defined>
    <dc:language>nl</dc:language>
    <meta:user-defined meta:name="OVERHEIDop.locatietype/OVERHEIDop.gebiedsmarkering">Punt</meta:user-defined>
    <meta:user-defined meta:name="DC.title">Besluit omgevingsvergunning De Kaghe 1 t/m 17 en 2 t/m 18, 8311BZ Espel: het bouwen van een appartementencomplex (13 stuks) en 5 patiowoning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08</meta:user-defined>
    <meta:user-defined meta:name="OVERHEIDop.GmbID/DC.identifier">gmb-2024-206108</meta:user-defined>
    <meta:user-defined meta:name="OVERHEIDop.versieInformatie"/>
  </office:meta>
</office:document-meta>
</file>