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4a, 6107 BV te Stevensweert / Maasgouw / ingekomen 29 april 2024 / het plaatsen van zonnepanelen en v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ingelstraat West 4a, 6107 BV te Stevensweert / Maasgouw / ingekomen 29 april 2024 / het plaatsen van zonnepanelen en verbouwen van een berg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West 4a, 6107 BV te Stevensweert / Maasgouw / ingekomen 29 april 2024 / het plaatsen van zonnepanelen en verbouwen van een berg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07</meta:user-defined>
    <meta:user-defined meta:name="OVERHEIDop.GmbID/DC.identifier">gmb-2024-206107</meta:user-defined>
    <meta:user-defined meta:name="OVERHEIDop.versieInformatie"/>
  </office:meta>
</office:document-meta>
</file>