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mmelsedijk 41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mei 2024</text:p>
            <text:p text:style-name="common-al">het bouwen van een agrarisch bedrijfsgebouw (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Hommelsedijk 41, 5473RE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ommelsedijk 41, 5473RE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106</meta:user-defined>
    <meta:user-defined meta:name="OVERHEIDop.GmbID/DC.identifier">gmb-2024-206106</meta:user-defined>
    <meta:user-defined meta:name="OVERHEIDop.versieInformatie"/>
  </office:meta>
</office:document-meta>
</file>