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ijkcentrum Kubiek Zwaluwstraat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205/20084</text:p>
            <text:p text:style-name="common-al">Voor de activiteit: 'Cultuurmarkt &amp; Voorjaarsmarkt'</text:p>
            <text:p text:style-name="common-al">Voor: 25 mei 2024 tussen 10.00 en 21.00 uur</text:p>
            <text:p text:style-name="common-al">Locatie: wijkcentrum Kubiek Zwaluwstraat 1 Zwijndrecht.</text:p>
            <text:p text:style-name="common-al">Datum besluit: 6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610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205/20084</meta:user-defined>
    <dc:language>nl</dc:language>
    <meta:user-defined meta:name="OVERHEIDop.locatietype/OVERHEIDop.gebiedsmarkering">Adres</meta:user-defined>
    <meta:user-defined meta:name="DC.title">Melding klein evenement wijkcentrum Kubiek Zwaluwstraat 1 Zwijndre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05</meta:user-defined>
    <meta:user-defined meta:name="OVERHEIDop.GmbID/DC.identifier">gmb-2024-206105</meta:user-defined>
    <meta:user-defined meta:name="OVERHEIDop.versieInformatie"/>
  </office:meta>
</office:document-meta>
</file>