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2, 6109 RL te Ohé en Laak / Maasgouw / ingekomen 27 april 2024 /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dstraat 2, 6109 RL te Ohé en Laak / Maasgouw / ingekomen 27 april 2024 / het plaatsen van een reclamebord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0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/ Veldstraat 2, 6109 RL te Ohé en Laak / Maasgouw / ingekomen 27 april 2024 / het plaatsen van een reclamebor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03</meta:user-defined>
    <meta:user-defined meta:name="OVERHEIDop.GmbID/DC.identifier">gmb-2024-206103</meta:user-defined>
    <meta:user-defined meta:name="OVERHEIDop.versieInformatie"/>
  </office:meta>
</office:document-meta>
</file>