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lengde Nieuwstraat        24/0000515  AS24/0021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Verlengde Nieuw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Verlengde Nieuwstraat, ter hoogte van nr. 232,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Verlengde Nieuwstraat, ter hoogte van nr. 232,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0 januar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61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Verlengde Nieuw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4-01-11</meta:user-defined>
    <meta:user-defined meta:name="OVERHEIDop.externeBijlage">Verkeersbesluit Verlengde Nieuwstraat|exb-2024-1633</meta:user-defined>
    <meta:user-defined meta:name="DCTERMS.W3CDTF/OVERHEIDop.jaargang">2024</meta:user-defined>
    <meta:user-defined meta:name="OVERHEIDop.publicationIssue">20610</meta:user-defined>
    <meta:user-defined meta:name="OVERHEIDop.GmbID/DC.identifier">gmb-2024-20610</meta:user-defined>
    <meta:user-defined meta:name="OVERHEIDop.versieInformatie"/>
  </office:meta>
</office:document-meta>
</file>