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alling en opslag ten behoeve van kermis van mobiele woonunits, kermisattracties en dergelijke onder de overkappinghet stallen van o.a. kermiswagens, woonunits en aanhangers, Heirstraat 12, 6181HM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211 voor stalling en opslag ten behoeve van kermis van mobiele woonunits, kermisattracties en dergelijke onder de overkapping op locatie Heirstraat 12, 6181HM Elslo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8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609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9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9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11</meta:user-defined>
    <meta:user-defined meta:name="DCTERMS.abstract">Betreft:  Besluit op locatie Heirstraat 12, 6181HM Elsloo</meta:user-defined>
    <dc:language>nl</dc:language>
    <meta:user-defined meta:name="OVERHEIDop.locatietype/OVERHEIDop.gebiedsmarkering">Vlak</meta:user-defined>
    <meta:user-defined meta:name="DC.title">stalling en opslag ten behoeve van kermis van mobiele woonunits, kermisattracties en dergelijke onder de overkappinghet stallen van o.a. kermiswagens, woonunits en aanhangers, Heirstraat 12, 6181HM Elsloo</meta:user-defined>
    <meta:user-defined meta:name="DCTERMS.W3CDTF/DCTERMS.available">2024-05-13</meta:user-defined>
    <meta:user-defined meta:name="DCTERMS.W3CDTF/OVERHEIDop.jaargang">2024</meta:user-defined>
    <meta:user-defined meta:name="OVERHEIDop.publicationIssue">206099</meta:user-defined>
    <meta:user-defined meta:name="OVERHEIDop.GmbID/DC.identifier">gmb-2024-206099</meta:user-defined>
    <meta:user-defined meta:name="OVERHEIDop.versieInformatie"/>
  </office:meta>
</office:document-meta>
</file>