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392, het bouwen van een vrijstaand bijgebouw Kalverstraat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5-2024 10:2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0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392</meta:user-defined>
    <meta:user-defined meta:name="DCTERMS.abstract">het bouwen van een vrijstaand bijgebouw Kalverstraat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392, het bouwen van een vrijstaand bijgebouw Kalverstraat 21 te Almelo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98</meta:user-defined>
    <meta:user-defined meta:name="OVERHEIDop.GmbID/DC.identifier">gmb-2024-206098</meta:user-defined>
    <meta:user-defined meta:name="OVERHEIDop.versieInformatie"/>
  </office:meta>
</office:document-meta>
</file>