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Lindepad 27, 6017 BW te Thorn / Maasgouw / ingekomen 26 april 2024 / het legaliseren van wijzigingen aan een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Lindepad 27, 6017 BW te Thorn / Maasgouw / ingekomen 26 april 2024 / het legaliseren van wijzigingen aan een voorgevel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609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9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9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Lindepad 27, 6017 BW te Thorn / Maasgouw / ingekomen 26 april 2024 / het legaliseren van wijzigingen aan een voorgevel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096</meta:user-defined>
    <meta:user-defined meta:name="OVERHEIDop.GmbID/DC.identifier">gmb-2024-206096</meta:user-defined>
    <meta:user-defined meta:name="OVERHEIDop.versieInformatie"/>
  </office:meta>
</office:document-meta>
</file>