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plaatsen co-vergister, mestsilo en sleufsiloLeemkolk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</text:p>
            <text:p text:style-name="common-al">algemene bepalingen omgevingsrecht voornemens zijn vergunning te verlenen voor<text:span text:style-name="nadrukvet">: </text:span><text:span text:style-name="nadrukvet"/></text:p>
            <text:p text:style-name="common-al"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/>het plaatsen van een co-vergister, mestsilo en sleufsilo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OU 1205554</text:span>
          </text:p>
            <text:p text:style-name="common-al">Wij zijn aansluitend voornemens om:</text:p>
            <text:p text:style-name="common-al">• Op grond van artikel 2.14, eerste lid van de Wabo de omgevingsvergunning voor de activiteit Milieu</text:p>
            <text:p text:style-name="common-al">te verlenen.</text:p>
            <text:p text:style-name="common-al">• Op grond van artikel 7.17 van de Wet milieubeheer te besluiten dat de veranderingen niet zullen</text:p>
            <text:p text:style-name="common-al">leiden tot belangrijke nadelige gevolgen voor het milieu en het bedrijf geen milieueffectrapport hoeft op te</text:p>
            <text:p text:style-name="common-al">stellen.</text:p>
            <text:p text:style-name="common-al">
            <text:span text:style-name="nadrukvet">Stukken liggen ter inzage</text:span>
            <text:span text:style-name="nadrukvet"/>
            <text:span text:style-name="nadrukvet"/>
            <text:span text:style-name="nadrukvet">3 mei 2024</text:span>
            <text:span text:style-name="nadrukvet"/> gedurende zes weken ter inzage. U kunt een verzoek indienen bij de gemeente Bunnik om de stukken digitaal te raadplegen.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</text:p>
            <text:p text:style-name="common-al">Deze moeten worden gericht aan het college van burgemeester en wethouders, Postbus 5, 3980 CA Bunnik.</text:p>
            <text:p text:style-name="common-al">In deze periode kunnen ook zienswijzen mondeling worden ingebracht. U zet in de zienswijze in elk geval</text:p>
            <text:p text:style-name="common-al">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OV 1205554.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</text:p>
            <text:p text:style-name="last-al">Dienstverlening, 030 - 659 48 48. Over het indienen van bezwaarschriften vindt u meer informat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60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plaatsen co-vergister, mestsilo en sleufsiloLeemkolkweg 10 in Werk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94</meta:user-defined>
    <meta:user-defined meta:name="OVERHEIDop.GmbID/DC.identifier">gmb-2024-206094</meta:user-defined>
    <meta:user-defined meta:name="OVERHEIDop.versieInformatie"/>
  </office:meta>
</office:document-meta>
</file>