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het brandveilig gebruiken van Kindcentrum De Tweestroom, Jan Wissenslaan 5, 3341 G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is van plan om een omgevingsvergunning met de uitgebreide voorbereidingsprocedure te verlenen (ontwerpbesluit). De vergunning is aangevraagd voor het brandveilig gebruiken van Kindcentrum De Tweestroom op de locatie Jan Wissenslaan 5, 3341 GG Hendrik-Ido-Ambacht met zaaknummer Z2023-00000472 en betreft de volgende activiteiteit(en):</text:p>
            <text:list text:style-name="id1-3-2-1-1-2">
              <text:list-item text:style-override="id1-3-2-1-1-2-1">
                <text:number>•</text:number>
                <text:p text:style-name="al">het brandveilig gebruiken </text:p>
              </text:list-item>
            </text:list>
            <text:p text:style-name="common-al">
            <text:span text:style-name="nadrukvet">Waarom publiceert de gemeente Hendrik-Ido-Ambacht dit bericht? </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ontwerpbesluit en wilt u een zienswijze indienen? </text:span>
          </text:p>
            <text:p text:style-name="common-al">De vergunning die de gemeente Hendrik-Ido-Ambacht van plan is te verlenen is vastgelegd in het ontwerpbesluit. Tot 24 juni 2024 kun u de documenten met informatie over het ontwerpbesluit bekijken. </text:p>
            <text:p text:style-name="common-al">U kunt tot 24 juni 2024 schriftelijk reageren door een zienswijze in te dienen tegen het ontwerpbesluit. De zienswijze kunt u indienen bij burgemeester en wethouders van de gemeente Hendrik-Ido-Ambacht, postbus 34, 3340 AA Hendrik-Ido-Ambacht. Vermeld hierbij het zaaknummer en geef aan dat het om een zienswijze op een ontwerpbeschikking gaat.</text:p>
            <text:p text:style-name="common-al">De gemeente bekijkt alle reacties bij het nemen van een definitief besluit. Wanneer u niet reageert op het ontwerpbesluit, kunt u later alleen reageren op het definitieve besluit als dat tegen uw belangen ingaat.</text:p>
            <text:p text:style-name="last-al">Heeft u nog vragen dan kunt u ons bellen op telefoonnummer 14078 en vragen naar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609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9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9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472</meta:user-defined>
    <meta:user-defined meta:name="DCTERMS.abstract">Betreft: Ontwerpbesluitop locatie Jan Wissenslaan 5, 3341 GG Hendrik-Ido-Ambacht</meta:user-defined>
    <dc:language>nl</dc:language>
    <meta:user-defined meta:name="OVERHEIDop.locatietype/OVERHEIDop.gebiedsmarkering">Punt</meta:user-defined>
    <meta:user-defined meta:name="OVERHEIDop.locatietype/OVERHEIDop.gebiedsmarkering">Punt</meta:user-defined>
    <meta:user-defined meta:name="DC.title">Ontwerpbesluit het brandveilig gebruiken van Kindcentrum De Tweestroom, Jan Wissenslaan 5, 3341 GG Hendrik-Ido-Ambacht</meta:user-defined>
    <meta:user-defined meta:name="DCTERMS.W3CDTF/DCTERMS.available">2024-05-13</meta:user-defined>
    <meta:user-defined meta:name="DCTERMS.W3CDTF/OVERHEIDop.jaargang">2024</meta:user-defined>
    <meta:user-defined meta:name="OVERHEIDop.publicationIssue">206092</meta:user-defined>
    <meta:user-defined meta:name="OVERHEIDop.GmbID/DC.identifier">gmb-2024-206092</meta:user-defined>
    <meta:user-defined meta:name="OVERHEIDop.versieInformatie"/>
  </office:meta>
</office:document-meta>
</file>