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86, het realiseren van een zonnepanelenveld hoek Lelyweg/Dollegoorweg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4 08:0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386</meta:user-defined>
    <meta:user-defined meta:name="DCTERMS.abstract">het realiseren van een zonnepanelenveld hoek Lelyweg/Dollegoorweg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86, het realiseren van een zonnepanelenveld hoek Lelyweg/Dollegoorweg te Almel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86</meta:user-defined>
    <meta:user-defined meta:name="OVERHEIDop.GmbID/DC.identifier">gmb-2024-206086</meta:user-defined>
    <meta:user-defined meta:name="OVERHEIDop.versieInformatie"/>
  </office:meta>
</office:document-meta>
</file>