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uchterstraat 53, 6051 CB te Maasbracht / Maasgouw / ingekomen 26 april 2024 / het verbouwen en uitbreiden van een garage ten behoeve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ruchterstraat 53, 6051 CB te Maasbracht / Maasgouw / ingekomen 26 april 2024 / het verbouwen en uitbreiden van een garage ten behoeve van een mantelzorgwoning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608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8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8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ruchterstraat 53, 6051 CB te Maasbracht / Maasgouw / ingekomen 26 april 2024 / het verbouwen en uitbreiden van een garage ten behoeve van een mantelzorgwo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80</meta:user-defined>
    <meta:user-defined meta:name="OVERHEIDop.GmbID/DC.identifier">gmb-2024-206080</meta:user-defined>
    <meta:user-defined meta:name="OVERHEIDop.versieInformatie"/>
  </office:meta>
</office:document-meta>
</file>