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382, het verbouwen van het pand (herstelwerkzaamheden na brand) Nieuwstraat 7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5-2024 12:28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607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7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7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0382</meta:user-defined>
    <meta:user-defined meta:name="DCTERMS.abstract">het verbouwen van het pand (herstelwerkzaamheden na brand) Nieuwstraat 7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382, het verbouwen van het pand (herstelwerkzaamheden na brand) Nieuwstraat 77 te Almelo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77</meta:user-defined>
    <meta:user-defined meta:name="OVERHEIDop.GmbID/DC.identifier">gmb-2024-206077</meta:user-defined>
    <meta:user-defined meta:name="OVERHEIDop.versieInformatie"/>
  </office:meta>
</office:document-meta>
</file>