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eedijk 122 - Westzeedijk 118, 120 en 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estzeedijk 122, 3016AH, transformatie van de 1e en 2e verdieping van het pand van kantoor naar een kinderdagverblijf. Het betreft een uitbreiding de bestaande kinderopvang aan de Westzeedijk 118, 120 en 122. In de huidige situatie zijn de begane grond en het souterrain van Westzeedijk 122 in gebruikals kinderopvang. Met de transformatie van de kantoorfunctie naar kinderopvang op de eerste en tweede verdieping van nummer 122 wordt de bestaande kinderopvang uitgebreid met ca. 260 m2 (ca. 130 m2 per verdieping). Omdat het project in strijd is met de regels van het ter plaatse geldende bestemmingsplan wordt de aanvraag ook aangemerkt als een verzoek om omgevingsvergunning voor de activiteit ‘Handelen in strijd met regels ruimtelijke ordening’. (Grondslag: Wabo, artikel 2.10, tweede lid). Een Hogere Waardenbesluit is toegevoegd aan de publicatie (datum besluit 06-05-2024, op dezelfde dag verzonden, dossiernummer OMV.23.11.00086).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07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7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7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stzeedijk 122 - Westzeedijk 118, 120 en 122</meta:user-defined>
    <meta:user-defined meta:name="DCTERMS.W3CDTF/DCTERMS.available">2024-05-10</meta:user-defined>
    <meta:user-defined meta:name="DCTERMS.W3CDTF/OVERHEIDop.jaargang">2024</meta:user-defined>
    <meta:user-defined meta:name="OVERHEIDop.externeBijlage">Besluit hogere waarden Wet geluidhinder|exb-2024-18851</meta:user-defined>
    <meta:user-defined meta:name="OVERHEIDop.publicationIssue">206076</meta:user-defined>
    <meta:user-defined meta:name="OVERHEIDop.GmbID/DC.identifier">gmb-2024-206076</meta:user-defined>
    <meta:user-defined meta:name="OVERHEIDop.versieInformatie"/>
  </office:meta>
</office:document-meta>
</file>