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ecreatiewoning aan Oirschotsedijk ongenummerd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recreatiewoning aan Oirschotsedijk ongenummerd in Wintelre. Het kenmerk van de gemeente voor deze zaak is 0770486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607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7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7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869</meta:user-defined>
    <meta:user-defined meta:name="DCTERMS.abstract">bouwen van een recreatie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recreatiewoning aan Oirschotsedijk ongenummerd in Wintelre</meta:user-defined>
    <meta:user-defined meta:name="DCTERMS.W3CDTF/DCTERMS.available">2024-05-10</meta:user-defined>
    <meta:user-defined meta:name="DCTERMS.W3CDTF/OVERHEIDop.jaargang">2024</meta:user-defined>
    <meta:user-defined meta:name="OVERHEIDop.publicationIssue">206074</meta:user-defined>
    <meta:user-defined meta:name="OVERHEIDop.GmbID/DC.identifier">gmb-2024-206074</meta:user-defined>
    <meta:user-defined meta:name="OVERHEIDop.versieInformatie"/>
  </office:meta>
</office:document-meta>
</file>