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Lorentzkade 4 - vervangen schuur en schutting, Lorentzkade 4 2313GB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 </text:p>
            <text:p text:style-name="common-al">
            <text:span text:style-name="nadrukvet">Kenmerk:</text:span> Z/24/3663426</text:p>
            <text:p text:style-name="common-al">
            <text:span text:style-name="nadrukvet">Ingekomen:</text:span> 30-03-2024</text:p>
            <text:p text:style-name="common-al">
            <text:span text:style-name="nadrukvet">Datum besluit:</text:span> 06-05-2024</text:p>
            <text:p text:style-name="common-al">
            <text:span text:style-name="nadrukvet">Locatie:</text:span> Lorentzkade 4 2313GB Leiden</text:p>
            <text:p text:style-name="common-al">
            <text:span text:style-name="nadrukvet">Projectomschrijving:</text:span> Lorentzkade 4 - vervangen schuur en schutting</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p text:style-name="common-al">-het kenmerk van de aanvraag: Z/24/3663426</text:p>
            <text:p text:style-name="common-al">-uw naam, adres en telefoonnummer</text:p>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206073</text:span><text:line-break/><text:date style:data-style-name="dag" text:fixed="true" text:date-value="2024-05-16"/><text:line-break/><text:date style:data-style-name="jaar" text:fixed="true" text:date-value="2024-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6073</text:span><text:date style:data-style-name="nicedate" text:fixed="true" text:date-value="2024-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6073</text:span><text:date style:data-style-name="nicedate" text:fixed="true" text:date-value="2024-05-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4/3663426</meta:user-defined>
    <meta:user-defined meta:name="DCTERMS.abstract">Lorentzkade 4 - vervangen schuur en schutting</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Lorentzkade 4 - vervangen schuur en schutting, Lorentzkade 4 2313GB Leiden</meta:user-defined>
    <meta:user-defined meta:name="DCTERMS.W3CDTF/DCTERMS.available">2024-05-16</meta:user-defined>
    <meta:user-defined meta:name="DCTERMS.W3CDTF/OVERHEIDop.jaargang">2024</meta:user-defined>
    <meta:user-defined meta:name="OVERHEIDop.externeBijlage">LEIDEN_202404_GFO_ZAKEN_808215_Samenvatting|exb-2024-18850</meta:user-defined>
    <meta:user-defined meta:name="OVERHEIDop.publicationIssue">206073</meta:user-defined>
    <meta:user-defined meta:name="OVERHEIDop.GmbID/DC.identifier">gmb-2024-206073</meta:user-defined>
    <meta:user-defined meta:name="OVERHEIDop.versieInformatie"/>
  </office:meta>
</office:document-meta>
</file>