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ortgerecht 22, 4145 NL Schoonrewoerd, Leerdam (LDM00) G 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5-2024besloten om de beslistermijn voor de aanvraag omgevingsvergunning (regulier) met zaaknummer OVR-2024-004535 te verlengen. De verlenging is voor een periode van maximaal 6 weken. De aanvraag gaat over het afwijken van regels in het omgevingsplan voor zonnepanelen boven fruitbomen op het perceel Kortgerecht 22, 4145 NL Schoonrewoerd, Leerdam (LDM00) G 17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607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7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7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53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Verlengen beslistermijn omgevingsvergunning Kortgerecht 22, 4145 NL Schoonrewoerd, Leerdam (LDM00) G 176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072</meta:user-defined>
    <meta:user-defined meta:name="OVERHEIDop.GmbID/DC.identifier">gmb-2024-206072</meta:user-defined>
    <meta:user-defined meta:name="OVERHEIDop.versieInformatie"/>
  </office:meta>
</office:document-meta>
</file>