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381, het wijzigen van een bestaande inrit Sniederhof 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4 17:06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07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7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7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0381</meta:user-defined>
    <meta:user-defined meta:name="DCTERMS.abstract">het wijzigen van een bestaande inrit Sniederhof 1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381, het wijzigen van een bestaande inrit Sniederhof 13 te Almelo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70</meta:user-defined>
    <meta:user-defined meta:name="OVERHEIDop.GmbID/DC.identifier">gmb-2024-206070</meta:user-defined>
    <meta:user-defined meta:name="OVERHEIDop.versieInformatie"/>
  </office:meta>
</office:document-meta>
</file>