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reatiegebied Gaasperpark, Noordoever, 110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regels in het omgevingsplan t.b.v. evenement Reggea Lake Festival 2024</text:p>
            <text:p text:style-name="common-al">Zaakadres: Recreatiegebied Gaasperpark, Noordoever, 1108AB Amsterdam</text:p>
            <text:p text:style-name="common-al">Datum ontvangst: 25-04-2024</text:p>
            <text:p text:style-name="common-al">Zaaknummer: Z2024-009763</text:p>
            <text:p text:style-name="common-al">DSO-nummer: 20240425016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06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6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6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9763</meta:user-defined>
    <meta:user-defined meta:name="DCTERMS.abstract">het afwijken van regels in het omgevingsplan t.b.v. evenement Reggea Lake Festival 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creatiegebied Gaasperpark, Noordoever, 1108AB Amsterda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68</meta:user-defined>
    <meta:user-defined meta:name="OVERHEIDop.GmbID/DC.identifier">gmb-2024-206068</meta:user-defined>
    <meta:user-defined meta:name="OVERHEIDop.versieInformatie"/>
  </office:meta>
</office:document-meta>
</file>