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int Sebastiaanstraat 41, 5081 Z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Sint Sebastiaanstraat 41, 5081 Z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Sebastiaanstraat 41, 5081 Z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4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44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606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06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443</meta:user-defined>
    <dc:language>nl</dc:language>
    <meta:user-defined meta:name="OVERHEIDop.locatietype/OVERHEIDop.gebiedsmarkering">Punt</meta:user-defined>
    <meta:user-defined meta:name="DC.title">Sloopmelding Sint Sebastiaanstraat 41, 5081 ZE Hilvarenbeek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064</meta:user-defined>
    <meta:user-defined meta:name="OVERHEIDop.GmbID/DC.identifier">gmb-2024-206064</meta:user-defined>
    <meta:user-defined meta:name="OVERHEIDop.versieInformatie"/>
  </office:meta>
</office:document-meta>
</file>