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zoek tot opleggen maatwerk aan Groten Bos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an ter inzage legging besluit tot stellen maatwerkvoorschriften op basis van het Activiteitenbesluit</text:span>
            </text:span>
            <text:span text:style-name="nadrukondlijn">.</text:span>
          </text:p>
            <text:p text:style-name="common-al">
            <text:span text:style-name="nadrukvet">
              <text:span text:style-name="nadrukondlijn">Ontvangst verzoek besluit maatwerkvoorschriften</text:span>
            </text:span>
          </text:p>
            <text:p text:style-name="common-al">
            <text:span text:style-name="nadrukvet">Lichtenvoorde</text:span>
          </text:p>
            <text:list text:style-name="id1-3-2-1-1-4">
              <text:list-item text:style-override="id1-3-2-1-1-4-1">
                <text:number>•</text:number>
                <text:p text:style-name="al">Groten Bos 3, ontvangst verzoek opleggen maatwerk </text:p>
              </text:list-item>
            </text:list>
            <text:p text:style-name="common-al"> Datum: 2 mei 2024</text:p>
            <text:p text:style-name="common-al"> Zaaknummer: 16726-2024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06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26-2024</meta:user-defined>
    <dc:language>nl</dc:language>
    <meta:user-defined meta:name="OVERHEIDop.locatietype/OVERHEIDop.gebiedsmarkering">Adres</meta:user-defined>
    <meta:user-defined meta:name="DC.title">Aanvraag verzoek tot opleggen maatwerk aan Groten Bos 3 te Lichtenvoord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61</meta:user-defined>
    <meta:user-defined meta:name="OVERHEIDop.GmbID/DC.identifier">gmb-2024-206061</meta:user-defined>
    <meta:user-defined meta:name="OVERHEIDop.versieInformatie"/>
  </office:meta>
</office:document-meta>
</file>