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legsteiger, loopbrug en een woonfunctie voor Schip Res Nova op de locatie Badweg / Wantij ong.   Dordrecht zaaknummer Z-23-436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legsteiger, loopbrug en een woonfunctie voor Schip Res Nova op de locatie 
Badweg / Wantij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legsteiger, loopbrug en een woonfunctie voor Schip Res Nova op de locatie Badweg / Wantij ong.   Dordrecht zaaknummer Z-23-436759</meta:user-defined>
    <meta:user-defined meta:name="DCTERMS.W3CDTF/DCTERMS.available">2024-01-11</meta:user-defined>
    <meta:user-defined meta:name="DCTERMS.W3CDTF/OVERHEIDop.jaargang">2024</meta:user-defined>
    <meta:user-defined meta:name="OVERHEIDop.publicationIssue">20606</meta:user-defined>
    <meta:user-defined meta:name="OVERHEIDop.GmbID/DC.identifier">gmb-2024-20606</meta:user-defined>
    <meta:user-defined meta:name="OVERHEIDop.versieInformatie"/>
  </office:meta>
</office:document-meta>
</file>