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7-9 2012DB Haarlem, 0392-2024-0062583, Het plaatsen van een installatie voor telecommunicatiedoeleinden in Haarlem, ontvangen op 0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0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583</meta:user-defined>
    <meta:user-defined meta:name="DCTERMS.abstract">Het plaatsen van een installatie voor telecommunicatiedoeleinden i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7-9 2012DB Haarlem, 0392-2024-0062583, Het plaatsen van een installatie voor telecommunicatiedoeleinden in Haarlem, ontvangen op 07-05-2024</meta:user-defined>
    <meta:user-defined meta:name="DCTERMS.W3CDTF/DCTERMS.available">2024-05-10</meta:user-defined>
    <meta:user-defined meta:name="DCTERMS.W3CDTF/OVERHEIDop.jaargang">2024</meta:user-defined>
    <meta:user-defined meta:name="OVERHEIDop.publicationIssue">206055</meta:user-defined>
    <meta:user-defined meta:name="OVERHEIDop.GmbID/DC.identifier">gmb-2024-206055</meta:user-defined>
    <meta:user-defined meta:name="OVERHEIDop.versieInformatie"/>
  </office:meta>
</office:document-meta>
</file>