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p het verzoek intrekken besluit maatwerkvoorschriften aan Industrieweg 13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Kennisgeving van ter inzage legging besluit tot stellen maatwerkvoorschriften op basis van het Activiteitenbesluit</text:span>
            </text:span>
            <text:span text:style-name="nadrukondlijn">.</text:span>
          </text:p>
            <text:p text:style-name="common-al">
            <text:span text:style-name="nadrukvet">
              <text:span text:style-name="nadrukondlijn">Kennisgeving verlengen termijn verzoek intrekken besluit maatwerkvoorschriften</text:span>
            </text:span>
          </text:p>
            <text:p text:style-name="common-al">
            <text:span text:style-name="nadrukvet">Groenlo</text:span>
          </text:p>
            <text:list text:style-name="id1-3-2-1-1-4">
              <text:list-item text:style-override="id1-3-2-1-1-4-1">
                <text:number>•</text:number>
                <text:p text:style-name="al">Industrieweg 13a, verlengen van beslistermijn tot 1 augustus 2024 op het verzoek intrekken besluit maatwerkvoorschriften van 8 december 2022</text:p>
              </text:list-item>
            </text:list>
            <text:p text:style-name="common-al">Datum: 25 april 2024</text:p>
            <text:p text:style-name="last-al">Zaaknummer: 23077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605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5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5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077-2024</meta:user-defined>
    <dc:language>nl</dc:language>
    <meta:user-defined meta:name="OVERHEIDop.locatietype/OVERHEIDop.gebiedsmarkering">Adres</meta:user-defined>
    <meta:user-defined meta:name="DC.title">Verlenging beslistermijn op het verzoek intrekken besluit maatwerkvoorschriften aan Industrieweg 13a te Groenlo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052</meta:user-defined>
    <meta:user-defined meta:name="OVERHEIDop.GmbID/DC.identifier">gmb-2024-206052</meta:user-defined>
    <meta:user-defined meta:name="OVERHEIDop.versieInformatie"/>
  </office:meta>
</office:document-meta>
</file>