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0373, het verbouwen van het pand (gevelwijziging) Grintweg 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5-2024 13:54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605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5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5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0373</meta:user-defined>
    <meta:user-defined meta:name="DCTERMS.abstract">het verbouwen van het pand (gevelwijziging) Grintweg 6 te Almelo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0373, het verbouwen van het pand (gevelwijziging) Grintweg 6 te Almelo.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050</meta:user-defined>
    <meta:user-defined meta:name="OVERHEIDop.GmbID/DC.identifier">gmb-2024-206050</meta:user-defined>
    <meta:user-defined meta:name="OVERHEIDop.versieInformatie"/>
  </office:meta>
</office:document-meta>
</file>