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3 panden, Bronkhorststraat 23A 2316SX Leiden, Bronkhorststraat 49A 2316SZ Leiden, President Steinstraat 10 2312ZR Leiden, President Steinstraat 10A 2312Z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0050</text:p>
            <text:p text:style-name="common-al">
            <text:span text:style-name="nadrukvet">Ingekomen:</text:span> 09-02-2024</text:p>
            <text:p text:style-name="common-al">
            <text:span text:style-name="nadrukvet">Datum besluit:</text:span> 06-05-2024</text:p>
            <text:p text:style-name="common-al">
            <text:span text:style-name="nadrukvet">Locatie:</text:span> Bronkhorststraat 23A 2316SX Leiden, Bronkhorststraat 49A 2316SZ Leiden, President Steinstraat 10 2312ZR Leiden, President Steinstraat 10A 2312ZR Leiden</text:p>
            <text:p text:style-name="common-al">
            <text:span text:style-name="nadrukvet">Projectomschrijving:</text:span> verhuurvergunning voor 3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00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604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4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4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0050</meta:user-defined>
    <meta:user-defined meta:name="DCTERMS.abstract">aanvraag verhuurvergunning voor 3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oor 3 panden, Bronkhorststraat 23A 2316SX Leiden, Bronkhorststraat 49A 2316SZ Leiden, President Steinstraat 10 2312ZR Leiden, President Steinstraat 10A 2312ZR Leiden</meta:user-defined>
    <meta:user-defined meta:name="DCTERMS.W3CDTF/DCTERMS.available">2024-05-16</meta:user-defined>
    <meta:user-defined meta:name="DCTERMS.W3CDTF/OVERHEIDop.jaargang">2024</meta:user-defined>
    <meta:user-defined meta:name="OVERHEIDop.publicationIssue">206047</meta:user-defined>
    <meta:user-defined meta:name="OVERHEIDop.GmbID/DC.identifier">gmb-2024-206047</meta:user-defined>
    <meta:user-defined meta:name="OVERHEIDop.versieInformatie"/>
  </office:meta>
</office:document-meta>
</file>