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trekken besluit maatwerkvoorschriften aan Industrieweg 13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an ter inzage legging besluit tot stellen maatwerkvoorschriften op basis van het Activiteitenbesluit</text:span>
            </text:span>
            <text:span text:style-name="nadrukondlijn">.</text:span>
          </text:p>
            <text:p text:style-name="common-al">
            <text:span text:style-name="nadrukvet">
              <text:span text:style-name="nadrukondlijn">Ontvangst verzoek intrekken besluit maatwerkvoorschriften </text:span>
            </text:span>
          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Industrieweg 13a, ontvangst verzoek intrekken besluit maatwerkvoorschriften van 8 december 2022</text:p>
              </text:list-item>
            </text:list>
            <text:p text:style-name="common-al"> Datum:  25 april 2024</text:p>
            <text:p text:style-name="last-al"> Zaaknummer:  2307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0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77-2024</meta:user-defined>
    <dc:language>nl</dc:language>
    <meta:user-defined meta:name="OVERHEIDop.locatietype/OVERHEIDop.gebiedsmarkering">Adres</meta:user-defined>
    <meta:user-defined meta:name="DC.title">Verzoek intrekken besluit maatwerkvoorschriften aan Industrieweg 13a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45</meta:user-defined>
    <meta:user-defined meta:name="OVERHEIDop.GmbID/DC.identifier">gmb-2024-206045</meta:user-defined>
    <meta:user-defined meta:name="OVERHEIDop.versieInformatie"/>
  </office:meta>
</office:document-meta>
</file>