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Nieuwe Duinstraat 2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4-006888 - 07 mei 2024</text:p>
            <text:p text:style-name="common-al">Nieuwe Duinstraat 2 te Noordwijkerhout | het bestemmingsplan wijzigen van winkelpand naar 2 twee appartementen</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06032</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032</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032</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4-006888</meta:user-defined>
    <meta:user-defined meta:name="DCTERMS.abstract">07 mei 2024, het bestemmingsplan wijzigen van winkelpand naar 2 twee appartementen</meta:user-defined>
    <dc:language>nl</dc:language>
    <meta:user-defined meta:name="OVERHEIDop.locatietype/OVERHEIDop.gebiedsmarkering">Adres</meta:user-defined>
    <meta:user-defined meta:name="DC.title">Ingekomen aanvraag omgevingsvergunning - Nieuwe Duinstraat 2 te Noordwijkerhout</meta:user-defined>
    <meta:user-defined meta:name="DCTERMS.W3CDTF/DCTERMS.available">2024-05-14</meta:user-defined>
    <meta:user-defined meta:name="DCTERMS.W3CDTF/OVERHEIDop.jaargang">2024</meta:user-defined>
    <meta:user-defined meta:name="OVERHEIDop.publicationIssue">206032</meta:user-defined>
    <meta:user-defined meta:name="OVERHEIDop.GmbID/DC.identifier">gmb-2024-206032</meta:user-defined>
    <meta:user-defined meta:name="OVERHEIDop.versieInformatie"/>
  </office:meta>
</office:document-meta>
</file>