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hristoffel Boumeisterlaan 1, 3907 K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hristoffel Boumeisterlaan 1, 3907 KN Veenendaal</text:span>
          </text:p>
            <text:p text:style-name="common-al">
            
          </text:p>
            <text:p text:style-name="common-al">De gemeente Veenendaal heeft een aanvraag voor een omgevingsvergunning ontvangen. De vergunning is op 07-05-2024  aangevraagd voor het plaatsen van een veranda voor de locatie Christoffel Boumeisterlaan 1, 3907 KN Veenendaal en is geregistreerd onder het nummer CLZ-0001198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602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2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2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84</meta:user-defined>
    <dc:language>nl</dc:language>
    <meta:user-defined meta:name="OVERHEIDop.locatietype/OVERHEIDop.gebiedsmarkering">Punt</meta:user-defined>
    <meta:user-defined meta:name="DC.title">Publicatie aanvraag omgevingsvergunning Christoffel Boumeisterlaan 1, 3907 KN Veenendaal te Veenendaa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27</meta:user-defined>
    <meta:user-defined meta:name="OVERHEIDop.GmbID/DC.identifier">gmb-2024-206027</meta:user-defined>
    <meta:user-defined meta:name="OVERHEIDop.versieInformatie"/>
  </office:meta>
</office:document-meta>
</file>