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handelsreclame, Emmastraat 201, 7513 B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Emmastraat 201 </text:span>(0153Z2024041200029): het plaatsen van handelsreclame (verleend d.d. 7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601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1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1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1200029</meta:user-defined>
    <dc:language>nl</dc:language>
    <meta:user-defined meta:name="OVERHEIDop.locatietype/OVERHEIDop.gebiedsmarkering">Punt</meta:user-defined>
    <meta:user-defined meta:name="DC.title">Afhandeling beschikking het plaatsen van handelsreclame, Emmastraat 201, 7513 BD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016</meta:user-defined>
    <meta:user-defined meta:name="OVERHEIDop.GmbID/DC.identifier">gmb-2024-206016</meta:user-defined>
    <meta:user-defined meta:name="OVERHEIDop.versieInformatie"/>
  </office:meta>
</office:document-meta>
</file>