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aan Dellendwarsweg 5, 8162EJ Epe (959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 aan Dellendwarsweg 5, 8162EJ Epe.Datum besluit:  07-05-2024Zaaknummer:  95941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600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677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grove dennenaan Dellendwarsweg 5, 8162EJ Epe (959410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01</meta:user-defined>
    <meta:user-defined meta:name="OVERHEIDop.GmbID/DC.identifier">gmb-2024-206001</meta:user-defined>
    <meta:user-defined meta:name="OVERHEIDop.versieInformatie"/>
  </office:meta>
</office:document-meta>
</file>