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ostverloren 9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ostverloren 9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7-05-2024</text:p>
            <text:p text:style-name="common-al">CLZ-00011861, vervangen van een dakkapel aan de voor- en achterzijde van de woning,</text:p>
            <text:p text:style-name="common-al">op het perceel: Kostverloren 9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600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0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0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61</meta:user-defined>
    <dc:language>nl</dc:language>
    <meta:user-defined meta:name="OVERHEIDop.locatietype/OVERHEIDop.gebiedsmarkering">Punt</meta:user-defined>
    <meta:user-defined meta:name="DC.title">Publicatie verleende vergunning Kostverloren 9 te Veenendaa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00</meta:user-defined>
    <meta:user-defined meta:name="OVERHEIDop.GmbID/DC.identifier">gmb-2024-206000</meta:user-defined>
    <meta:user-defined meta:name="OVERHEIDop.versieInformatie"/>
  </office:meta>
</office:document-meta>
</file>