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4867) De Star Leidschendam aanbrengen van voorbelasting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voorbelasting nieuwe wo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6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1064867) De Star Leidschendam aanbrengen van voorbelasting nieuwe woni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060</meta:user-defined>
    <meta:user-defined meta:name="OVERHEIDop.GmbID/DC.identifier">gmb-2024-2060</meta:user-defined>
    <meta:user-defined meta:name="OVERHEIDop.versieInformatie"/>
  </office:meta>
</office:document-meta>
</file>