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staande overkapping naar een pergola aan Groenewoudseweg 5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00210</text:p>
            <text:p text:style-name="common-al">Voor : Wijzigen bestaande overkapping naar pergola</text:p>
            <text:p text:style-name="common-al">Locatie : Groenewoudseweg 5, (3945 BC) Cothen</text:p>
            <text:p text:style-name="common-al">Verzenddatum : 01-05-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1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99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9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9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0210</meta:user-defined>
    <dc:language>nl</dc:language>
    <meta:user-defined meta:name="OVERHEIDop.locatietype/OVERHEIDop.gebiedsmarkering">Adres</meta:user-defined>
    <meta:user-defined meta:name="DC.title">Toestemming voor het wijzigen van een bestaande overkapping naar een pergola aan Groenewoudseweg 5 te Cothen</meta:user-defined>
    <meta:user-defined meta:name="DCTERMS.W3CDTF/DCTERMS.available">2024-05-10</meta:user-defined>
    <meta:user-defined meta:name="DCTERMS.W3CDTF/OVERHEIDop.jaargang">2024</meta:user-defined>
    <meta:user-defined meta:name="OVERHEIDop.publicationIssue">205994</meta:user-defined>
    <meta:user-defined meta:name="OVERHEIDop.GmbID/DC.identifier">gmb-2024-205994</meta:user-defined>
    <meta:user-defined meta:name="OVERHEIDop.versieInformatie"/>
  </office:meta>
</office:document-meta>
</file>