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Roijenstraat Oost 14C Hoogezand, Verleende omgevingsvergunning (reguliere procedure) 19521402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 te verlenen en heeft de beschikking op de hieronder vermelde datum verzonden aan de aanvrager:</text:p>
            <text:p text:style-name="common-al"/>
            <text:p text:style-name="common-al">- Burg. van Roijenstraat Oost 14C, 9602 CJ in Hoogezand, voor het plaatsen van een dakkapel, 6 mei 2024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98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8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8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 van Roijenstraat Oost 14C Hoogezand, Verleende omgevingsvergunning (reguliere procedure) 1952140221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88</meta:user-defined>
    <meta:user-defined meta:name="OVERHEIDop.GmbID/DC.identifier">gmb-2024-205988</meta:user-defined>
    <meta:user-defined meta:name="OVERHEIDop.versieInformatie"/>
  </office:meta>
</office:document-meta>
</file>