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luitingstijdenbeleid gemeente Gouda 2024</text:p>
      <text:section text:name="regeling_id1-3-2" text:style-name="regeling">
        <text:section text:name="aanhef_id1-3-2-1" text:style-name="aanhef">
          <text:section text:name="preambule_id1-3-2-1-1" text:style-name="preambule">
            <text:p text:style-name="al">
            <text:span text:style-name="nadrukvet">Burgemeester van Gouda</text:span>
          </text:p>
            <text:p text:style-name="al"/>
            <text:p text:style-name="al">Gelet op artikel 2:10 van de Algemene plaatselijke verordening Gouda 2020 en artikel 4:81 van de Algemene wet bestuursrecht;</text:p>
            <text:p text:style-name="al"/>
            <text:p text:style-name="al">Alsmede gelet op de Horecavisie (Binnenstad) Gouda 2022-2028;</text:p>
            <text:p text:style-name="al"/>
            <text:p text:style-name="al">Overwegende dat op grond van artikel 2:10 van de Algemene plaatselijke verordening Gouda 2020 (hierna: Apv) het verboden is een inrichting voor bezoekers geopend te hebben en aldaar bezoekers toe te laten of te laten verblijven tussen 00.00 uur en 06.00 uur;</text:p>
            <text:p text:style-name="al"/>
            <text:p text:style-name="al">dat de burgemeester door middel van een vergunningvoorschrift of een ontheffing andere sluitingstijden als bedoeld in het eerste lid voor een afzonderlijke inrichting of een daartoe behorend terras kan vaststellen;</text:p>
            <text:p text:style-name="al"/>
            <text:p text:style-name="al">dat bij het besluit om andere sluitingstijden vast te stellen nadrukkelijk wordt getoetst aan de belangen zoals genoemd in artikel 2:10, vijfde en zesde lid, van de Apv;</text:p>
            <text:p text:style-name="al"/>
            <text:p text:style-name="al">
            <text:span text:style-name="nadrukvet">besluit:</text:span>
          </text:p>
            <text:p text:style-name="al"/>
            <text:p text:style-name="al">vast te stellen: het Sluitingstijdenbeleid gemeente Gouda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Bij de toepassing van deze beleidsregel worden de volgende categorieën van openbare inrichtingen van elkaar onderscheiden:</text:p>
            <text:list text:style-name="id1-3-2-2-1-3">
              <text:list-item text:style-override="id1-3-2-2-1-3-1">
                <text:number>-</text:number>
                <text:p text:style-name="al">Categorie 1 lichte horeca (daghoreca): inrichtingen, waarbij de exploitatie hoofdzakelijk gericht is op het overdag bereiden en verstrekken van (eenvoudige) etenswaren en/of licht- of niet-alcoholhoudende dranken, waarvan de exploitatie aansluit bij winkel- en centrumvoorzieningen en voornamelijk gericht is op het winkelend publiek, recreanten en toeristen, omliggende kantoren of andere bedrijven en de buurt;</text:p>
                <text:p text:style-name="al">Horecavormen die onder deze categorie vallen zijn bijvoorbeeld: lunchroom/broodjeszaak, cafetaria/snackbar, koffieconcept, automatiek, tearoom, ijssalon, zalencentrum (gericht op organisatie van zakelijke bijeenkomsten, congressen en seminars), en/of een naar de aard en invloed op de omgeving daarmee gelijk te stellen horecabedrijf.</text:p>
              </text:list-item>
              <text:list-item text:style-override="id1-3-2-2-1-3-2">
                <text:number>-</text:number>
                <text:p text:style-name="al">Categorie 2 Middelzware horeca (avondhoreca): Dit betreft horeca-inrichtingen met een in het algemeen hoge bezoekersfrequentie gedurende de avond, waarbij de exploitatie onder andere gericht is op:</text:p>
                <text:list text:style-name="id1-3-2-2-1-3-2-3">
                  <text:list-item text:style-override="id1-3-2-2-1-3-2-3-1">
                    <text:number>-</text:number>
                    <text:p text:style-name="al">het nuttigen van ter plaatse bereide etenswaren en maaltijden waarbij alcoholische dranken ondersteunend aan de maaltijd worden geschonken, of</text:p>
                  </text:list-item>
                  <text:list-item text:style-override="id1-3-2-2-1-3-2-3-2">
                    <text:number>-</text:number>
                    <text:p text:style-name="al">het verstrekken van alcoholische en niet-alcoholische dranken;</text:p>
                  </text:list-item>
                </text:list>
              </text:list-item>
              <text:list-item text:style-override="id1-3-2-2-1-3-3">
                <text:number/>
                <text:p text:style-name="al">Horecavormen die binnen deze categorie vallen zijn bijvoorbeeld: restaurant, bistro, (grand)café, bierhuis, proeflokaal, en/of een naar aard en de invloed op de omgeving daarmee gelijk te stellen horecabedrijf.</text:p>
              </text:list-item>
              <text:list-item text:style-override="id1-3-2-2-1-3-4">
                <text:number>-</text:number>
                <text:p text:style-name="al">Categorie 3 Zware Horeca (nachthoreca): Dit betreft horeca-inrichtingen, waarbij de exploitatie onder andere gericht is op:</text:p>
                <text:list text:style-name="id1-3-2-2-1-3-4-3">
                  <text:list-item text:style-override="id1-3-2-2-1-3-4-3-1">
                    <text:number>-</text:number>
                    <text:p text:style-name="al">het verstrekken van alcoholische en niet-alcoholische dranken, en/of;</text:p>
                  </text:list-item>
                  <text:list-item text:style-override="id1-3-2-2-1-3-4-3-2">
                    <text:number>-</text:number>
                    <text:p text:style-name="al">het aanbieden van entertainment;</text:p>
                  </text:list-item>
                </text:list>
              </text:list-item>
              <text:list-item text:style-override="id1-3-2-2-1-3-5">
                <text:number/>
                <text:p text:style-name="al">Horecavormen die binnen deze categorie vallen, zijn bijvoorbeeld: dancing, club, discotheek, partycentrum (waarbij het regulier gebruik gericht is op het organiseren van feesten en muziek-/dansevenementen).</text:p>
              </text:list-item>
              <text:list-item text:style-override="id1-3-2-2-1-3-6">
                <text:number>-</text:number>
                <text:p text:style-name="al">Categorie 4 Afhaal- en bezorgzaken: afhaalcentrum of bezorgcentrum: de voor het publiek toegankelijke, besloten ruimte waar anders dan om niet uitsluitend voor gebruik elders dan ter plaatse in hoofdzaak ter plekke bereide en voor directe consumptie geschikte eetwaren en dranken plegen te worden verstrekt;</text:p>
              </text:list-item>
              <text:list-item text:style-override="id1-3-2-2-1-3-7">
                <text:number>-</text:number>
                <text:p text:style-name="al">Categorie 5 Hotels: Dit betreft inrichtingen, die gericht zijn op het verstrekken van nachtverblijf met als nevenactiviteiten het verstrekken van maaltijden of dranken voor gebruik ter plaatse. Hotels zijn feitelijk 24 uur per dag geopend en vormen daarmee een eigen categorie. </text:p>
              </text:list-item>
            </text:list>
          </text:section>
          <text:section text:name="artikel_id1-3-2-2-2" text:style-name="artikel">
            <text:p text:style-name="artikel_kop_titel"><text:span text:style-name="artikel_kop_label">Artikel</text:span> <text:span text:style-name="artikel_kop_nr">2</text:span> </text:p>
            <text:p text:style-name="al">Indien van toepassing stelt de burgemeester door middel van een voorschrift in de exploitatievergunning een andere sluitingstijd voor een inrichting vast.</text:p>
          </text:section>
          <text:section text:name="artikel_id1-3-2-2-3" text:style-name="artikel">
            <text:p text:style-name="artikel_kop_titel"><text:span text:style-name="artikel_kop_label">Artikel</text:span> <text:span text:style-name="artikel_kop_nr">3</text:span> </text:p>
            <text:p text:style-name="al">Voor inrichtingen in categorie 3 en voor inrichtingen in categorie 2 welke gevestigd zijn op de Markt (uitgezonderd de westzijde) kan de burgemeester bepalen dat er geen sluitingstijden van toepassing zijn voor die inrichting mits,</text:p>
            <text:list text:style-name="id1-3-2-2-3-3">
              <text:list-item text:style-override="id1-3-2-2-3-3-1">
                <text:number>a.</text:number>
                <text:p text:style-name="al">de exploitant van de inrichting verklaart, door middel van het indienen van het aan hem daartoe verstrekte formulier, zich te houden aan het gestelde in deel I inclusief de bijlage van het convenant;</text:p>
              </text:list-item>
              <text:list-item text:style-override="id1-3-2-2-3-3-2">
                <text:number>b.</text:number>
                <text:p text:style-name="al">de exploitant of leidinggevende van de inrichting, behoudens “Koningsnacht” en “Nieuwjaarsnacht” na 1.30 uur geen nieuwe bezoekers meer toelaat;</text:p>
              </text:list-item>
              <text:list-item text:style-override="id1-3-2-2-3-3-3">
                <text:number>c.</text:number>
                <text:p text:style-name="al">de exploitant of leidinggevende van de inrichting in de “Koningsnacht” en de “Nieuwjaarsnacht” jaarlijks na 02.30 uur geen nieuwe bezoekers meer toelaat.</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Voor inrichtingen in categorie 2 die zijn gevestigd binnen het gebied van de Singels en die niet vallen onder de werking van artikel 3, kan de burgemeester de sluitingstijd vaststellen op uiterlijk 01.30 mits de exploitant van de inrichting verklaart, door middel van het indienen van het aan hem daartoe verstrekte formulier, zich te houden aan het gestelde in deel I inclusief de bijlage van het convenant. Hierbij kan de burgemeester, gelet op de woon- en leefsituatie ter plaatse, besluiten dat de latere sluitingstijd van 1:30 uur alleen geldt voor bepaalde nachten in de week.</text:p>
              </text:list-item>
              <text:list-item text:style-override="id1-3-2-2-4-3">
                <text:number>2.</text:number>
                <text:p text:style-name="al">Voor inrichtingen in categorie 2 die zijn gevestigd buiten het gebied van de Singels kan de burgemeester uitsluitend voor de nacht van donderdag op vrijdag, de nacht van vrijdag op zaterdag en/of de nacht van zaterdag op zondag de sluitingstijd vaststellen op uiterlijk 01.30 uur, mits de exploitant van de inrichting verklaart, door middel van het indienen van het aan hem daartoe verstrekte formulier, zich te houden aan het gestelde in deel I inclusief de bijlage van het convenant.</text:p>
              </text:list-item>
            </text:list>
          </text:section>
          <text:section text:name="artikel_id1-3-2-2-5" text:style-name="artikel">
            <text:p text:style-name="artikel_kop_titel"><text:span text:style-name="artikel_kop_label">Artikel</text:span> <text:span text:style-name="artikel_kop_nr">5</text:span> </text:p>
            <text:p text:style-name="al">Voor inrichtingen in categorie 5, voor zover de inrichting ook toegankelijk is voor niet-overnachtende gasten, kan de burgemeester de sluitingstijd van dat gedeelte van de inrichting vaststellen op uiterlijk 1.30 uur mits de exploitant van de inrichting verklaart, door middel van het indienen van het aan hem daartoe verstrekte formulier, zich te houden aan het gestelde in deel I inclusief de bijlage van het convenant. Voor het gedeelte van de inrichting dat alleen toegankelijk is voor overnachtende gasten zijn geen sluitingstijden van toepassing.</text:p>
          </text:section>
          <text:section text:name="artikel_id1-3-2-2-6" text:style-name="artikel">
            <text:p text:style-name="artikel_kop_titel"><text:span text:style-name="artikel_kop_label">Artikel</text:span> <text:span text:style-name="artikel_kop_nr">6</text:span> </text:p>
            <text:p text:style-name="al">Voor inrichtingen, zijnde sociëteit, binnen de singels kunnen de burgemeester, of indien van toepassing, het college bepalen dat er geen sluitingstijden van toepassing zijn voor die sociëteit indien:</text:p>
            <text:list text:style-name="id1-3-2-2-6-3">
              <text:list-item text:style-override="id1-3-2-2-6-3-1">
                <text:number>a.</text:number>
                <text:p text:style-name="al">de exploitant van de sociëteit verklaart , door middel van het indienen van het aan hem daartoe verstrekte formulier, zich te houden aan het gestelde in deel I inclusief de bijlage van het convenant;</text:p>
              </text:list-item>
              <text:list-item text:style-override="id1-3-2-2-6-3-2">
                <text:number>b.</text:number>
                <text:p text:style-name="al">de exploitant of leidinggevende na 04.00 uur geen nieuwe bezoekers meer toelaat.</text:p>
              </text:list-item>
            </text:list>
          </text:section>
          <text:section text:name="artikel_id1-3-2-2-7" text:style-name="artikel">
            <text:p text:style-name="artikel_kop_titel"><text:span text:style-name="artikel_kop_label">Artikel</text:span> <text:span text:style-name="artikel_kop_nr">7</text:span> </text:p>
            <text:p text:style-name="al">Het vaststellen van een andere sluitingstijd kan door de burgemeester worden geweigerd of ingetrokken indien:</text:p>
            <text:list text:style-name="id1-3-2-2-7-3">
              <text:list-item text:style-override="id1-3-2-2-7-3-1">
                <text:number>a.</text:number>
                <text:p text:style-name="al">blijkt dat het vaststellen van een andere sluitingstijd niet past binnen de belangen zoals bedoeld in artikel 2:10, vijfde en zesde lid van de Apv;</text:p>
              </text:list-item>
              <text:list-item text:style-override="id1-3-2-2-7-3-2">
                <text:number>b.</text:number>
                <text:p text:style-name="al">de exploitant niet voldoet aan het gestelde in artikel 3, 4, 5 of 6 van deze beleidsregel;</text:p>
              </text:list-item>
              <text:list-item text:style-override="id1-3-2-2-7-3-3">
                <text:number>c.</text:number>
                <text:p text:style-name="al">de exploitant of leidinggevende zich niet houdt aan het gestelde in deel I inclusief de bijlage van het convenant;</text:p>
              </text:list-item>
              <text:list-item text:style-override="id1-3-2-2-7-3-4">
                <text:number>d.</text:number>
                <text:p text:style-name="al">indien blijkt dat de vastgestelde andere sluitingstijd niet langer past binnen de belangen zoals bedoeld in artikel 2:10, vijfde en zesde lid van de Apv.</text:p>
              </text:list-item>
            </text:list>
          </text:section>
          <text:section text:name="artikel_id1-3-2-2-8" text:style-name="artikel">
            <text:p text:style-name="artikel_kop_titel"><text:span text:style-name="artikel_kop_label">Artikel</text:span> <text:span text:style-name="artikel_kop_nr">8</text:span> </text:p>
            <text:p text:style-name="al">De burgemeester kan op verzoek van een exploitant van een inrichting waarvoor geen andere sluitingstijd dan 00.00 uur is vastgesteld incidenteel ontheffing verlenen van het sluitingsuur tot uiterlijk 01.30 uur.</text:p>
          </text:section>
          <text:section text:name="artikel_id1-3-2-2-9" text:style-name="artikel">
            <text:p text:style-name="artikel_kop_titel"><text:span text:style-name="artikel_kop_label">Artikel</text:span> <text:span text:style-name="artikel_kop_nr">9</text:span> </text:p>
            <text:p text:style-name="al">Voor een terras van een inrichting binnen de Singels waarvoor de burgemeester een andere sluitingstijd heeft vastgesteld, stelt de burgemeester de sluitingstijd vast op uiterlijk 01.00 uur, waarbij in de periode tussen 1 juni en 1 oktober het terras tot uiterlijk 01.30 uur geopend mag zijn. Voor alle ander inrichtingen stelt de burgemeester de sluitingstijd van het terras vast op uiterlijk op 00.00.</text:p>
          </text:section>
          <text:section text:name="artikel_id1-3-2-2-10" text:style-name="artikel">
            <text:p text:style-name="artikel_kop_titel"><text:span text:style-name="artikel_kop_label">Artikel</text:span> <text:span text:style-name="artikel_kop_nr">10</text:span> </text:p>
            <text:p text:style-name="al">Voor inrichtingen in de categorie 1 en 4 alsmede coffeeshops met gedoogverklaring, sishalounges, seksbedrijven en overige inrichtingen van amusement of ontspanning (met uitzondering van een speelautomatencasino) stelt de burgemeester geen andere sluitingstijden vast. </text:p>
          </text:section>
          <text:section text:name="artikel_id1-3-2-2-11" text:style-name="artikel">
            <text:p text:style-name="artikel_kop_titel"><text:span text:style-name="artikel_kop_label">Artikel</text:span> <text:span text:style-name="artikel_kop_nr">11</text:span> </text:p>
            <text:list text:style-name="id1-3-2-2-11-2">
              <text:list-item text:style-override="id1-3-2-2-11-2">
                <text:number>1.</text:number>
                <text:p text:style-name="al">Indien voor inrichting bij het inwerkingtreden van deze beleidsregel geen of latere sluitingstijden van toepassing zijn, maar als gevolg van het inwerkingtreden van deze beleidsregel deze inrichting niet langer in aanmerking komt voor een vergunning op grond waarvan geen of latere sluitingstijden van toepassing zijn, blijven voor deze inrichting de huidige vastgestelde sluitingstijden van toepassing zolang de horeca-activiteiten vergelijkbaar blijven..</text:p>
              </text:list-item>
              <text:list-item text:style-override="id1-3-2-2-11-3">
                <text:number>2.</text:number>
                <text:p text:style-name="al">Het bepaalde in het eerste lid blijft van toepassing bij rechtsopvolging.</text:p>
              </text:list-item>
              <text:list-item text:style-override="id1-3-2-2-11-4">
                <text:number>3.</text:number>
                <text:p text:style-name="al">Het bepaalde in het eerste lid vervalt indien de exploitant van inrichting langer dan drie jaar geen gebruikt maakt van die latere sluitingstijden of indien de inrichting langer dan een jaar niet voor het publiek geopend is geweest.</text:p>
              </text:list-item>
            </text:list>
          </text:section>
          <text:section text:name="artikel_id1-3-2-2-12" text:style-name="artikel">
            <text:p text:style-name="artikel_kop_titel"><text:span text:style-name="artikel_kop_label">Artikel</text:span> <text:span text:style-name="artikel_kop_nr">12</text:span> </text:p>
            <text:list text:style-name="id1-3-2-2-12-2">
              <text:list-item text:style-override="id1-3-2-2-12-2">
                <text:number>1.</text:number>
                <text:p text:style-name="al">De volgende beleidsregels worden ingetrokken “Sluitingstijden voor inrichtingen” van 14 maart 2011.</text:p>
              </text:list-item>
              <text:list-item text:style-override="id1-3-2-2-12-3">
                <text:number>2.</text:number>
                <text:p text:style-name="al">Deze beleidsregels worden vastgesteld door de burgemeester. Deze treden in werking een dag na de bekendmaking.</text:p>
              </text:list-item>
              <text:list-item text:style-override="id1-3-2-2-12-4">
                <text:number>3.</text:number>
                <text:p text:style-name="al">Deze beleidsregels worden aangehaald als “Sluitingstijdenbeleid gemeente Gouda 2024”.</text:p>
              </text:list-item>
            </text:list>
          </text:section>
        </text:section>
        <text:section text:name="regeling-sluiting_id1-3-2-3" text:style-name="regeling-sluiting">
          <text:section text:name="ondertekening_id1-3-2-3-1">
            <text:p><text:span text:style-name="functie">Aldus besloten op 13 februari 2024</text:span></text:p>
            <text:p><text:span text:style-name="functie"/></text:p>
          </text:section>
          <text:section text:name="ondertekening_id1-3-2-3-2">
            <text:p><text:span text:style-name="functie"/></text:p>
            <text:p><text:span text:style-name="functie">Hoogachtend,</text:span></text:p>
            <text:p><text:span text:style-name="functie"/></text:p>
          </text:section>
          <text:section text:name="ondertekening_id1-3-2-3-3">
            <text:p><text:span text:style-name="functie"/></text:p>
            <text:p><text:span text:style-name="functie">de burgermeester van Gouda,</text:span></text:p>
            <text:p><text:span text:style-name="functie">mr. drs. P. Verhoev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5983</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983</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983</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Gouda</meta:user-defined>
    <meta:user-defined meta:name="OVERHEID.Informatietype/DC.type">officiële publicatie</meta:user-defined>
    <meta:user-defined meta:name="OVERHEIDop.Rubriek/DC.type">beleidsregel</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DC.source">Algemene plaatselijke verordening Gouda 2020]|[https://lokaleregelgeving.overheid.nl/CVDR646804/7</meta:user-defined>
    <meta:user-defined meta:name="DC.source">artikel 4:81 van de Algemene wet bestuursrecht]|[1.0:c:BWBR0005537&amp;artikel=4%3A81&amp;g=2024-05-01</meta:user-defined>
    <meta:user-defined meta:name="DC.source">Horecavisie (Binnenstad) Gouda 2022-2028]|[https://lokaleregelgeving.overheid.nl/CVDR681831/1</meta:user-defined>
    <meta:user-defined meta:name="OVERHEIDop.referentienummer">7948</meta:user-defined>
    <meta:user-defined meta:name="DCTERMS.alternative">Sluitingstijdenbeleid gemeente Gouda 2024</meta:user-defined>
    <dc:language>nl</dc:language>
    <meta:user-defined meta:name="OVERHEIDop.locatietype/OVERHEIDop.gebiedsmarkering">Gemeente</meta:user-defined>
    <meta:user-defined meta:name="DC.title">Sluitingstijdenbeleid gemeente Gouda 2024</meta:user-defined>
    <meta:user-defined meta:name="DCTERMS.W3CDTF/DCTERMS.available">2024-05-10</meta:user-defined>
    <meta:user-defined meta:name="DCTERMS.W3CDTF/OVERHEIDop.jaargang">2024</meta:user-defined>
    <meta:user-defined meta:name="OVERHEIDop.publicationIssue">205983</meta:user-defined>
    <meta:user-defined meta:name="OVERHEIDop.betreftRegeling">CVDR719643_1</meta:user-defined>
    <meta:user-defined meta:name="xs:date/OVERHEIDop.startdatum">2024-05-11</meta:user-defined>
    <meta:user-defined meta:name="OVERHEIDop.GmbID/DC.identifier">gmb-2024-205983</meta:user-defined>
    <meta:user-defined meta:name="OVERHEIDop.versieInformatie"/>
  </office:meta>
</office:document-meta>
</file>