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derie rondom 't Hofke, 't Hofke 1 564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19 </text:p>
            <text:p text:style-name="common-al"> Omschrijving: Braderie rondom 't Hof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1 5641AH Eindhoven</text:p>
              </text:list-item>
            </text:list>
            <text:p text:style-name="common-al"> Soort aanvraag: A-evenement </text:p>
            <text:p text:style-name="common-al"> Besluit: Evenementenvergunning Braderie 't Hofke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19</meta:user-defined>
    <meta:user-defined meta:name="DCTERMS.abstract">Braderie rondom 't Hofke</meta:user-defined>
    <dc:language>nl</dc:language>
    <meta:user-defined meta:name="OVERHEIDop.locatietype/OVERHEIDop.gebiedsmarkering">Punt</meta:user-defined>
    <meta:user-defined meta:name="DC.title">Besluit op aanvraag: Braderie rondom 't Hofke, 't Hofke 1 5641AH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80</meta:user-defined>
    <meta:user-defined meta:name="OVERHEIDop.GmbID/DC.identifier">gmb-2024-205980</meta:user-defined>
    <meta:user-defined meta:name="OVERHEIDop.versieInformatie"/>
  </office:meta>
</office:document-meta>
</file>