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dakkapel met een nokverhoging aan Mierlo 1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44364</text:p>
            <text:p text:style-name="common-al">Voor : Dakkapel met nokverhoging</text:p>
            <text:p text:style-name="common-al">Locatie : Mierlo 11, (3962 EW) Wijk bij Duurstede</text:p>
            <text:p text:style-name="common-al">Datum ontvangst : 28-04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597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7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7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4364</meta:user-defined>
    <dc:language>nl</dc:language>
    <meta:user-defined meta:name="OVERHEIDop.locatietype/OVERHEIDop.gebiedsmarkering">Adres</meta:user-defined>
    <meta:user-defined meta:name="DC.title">Aanvraag vergunning voor een dakkapel met een nokverhoging aan Mierlo 11 te Wijk bij Duursted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978</meta:user-defined>
    <meta:user-defined meta:name="OVERHEIDop.GmbID/DC.identifier">gmb-2024-205978</meta:user-defined>
    <meta:user-defined meta:name="OVERHEIDop.versieInformatie"/>
  </office:meta>
</office:document-meta>
</file>