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3-3">
      <text:list-level-style-bullet text:bullet-char="☐" text:level="1">
        <style:list-level-properties text:min-label-width="10mm"/>
      </text:list-level-style-bullet>
    </text:list-style>
    <text:list-style style:name="id1-3-2-6-5-1-3-3-3-1">
      <text:list-level-style-bullet text:bullet-char="☐" text:level="1">
        <style:list-level-properties text:min-label-width="10mm"/>
      </text:list-level-style-bullet>
    </text:list-style>
    <text:list-style style:name="id1-3-2-6-5-1-3-3-3-2">
      <text:list-level-style-bullet text:bullet-char="☐" text:level="1">
        <style:list-level-properties text:min-label-width="10mm"/>
      </text:list-level-style-bullet>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1-3">
      <text:list-level-style-bullet text:bullet-char="☐" text:level="1">
        <style:list-level-properties text:min-label-width="10mm"/>
      </text:list-level-style-bullet>
    </text:list-style>
    <text:list-style style:name="id1-3-2-6-5-2-3-1-3-1">
      <text:list-level-style-bullet text:bullet-char="☐" text:level="1">
        <style:list-level-properties text:min-label-width="10mm"/>
      </text:list-level-style-bullet>
    </text:list-style>
    <text:list-style style:name="id1-3-2-6-5-2-3-1-3-2">
      <text:list-level-style-bullet text:bullet-char="☐" text:level="1">
        <style:list-level-properties text:min-label-width="10mm"/>
      </text:list-level-style-bullet>
    </text:list-style>
    <text:list-style style:name="id1-3-2-6-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3-2-3">
      <text:list-level-style-bullet text:bullet-char="☐" text:level="1">
        <style:list-level-properties text:min-label-width="10mm"/>
      </text:list-level-style-bullet>
    </text:list-style>
    <text:list-style style:name="id1-3-2-6-5-2-3-2-3-1">
      <text:list-level-style-bullet text:bullet-char="☐" text:level="1">
        <style:list-level-properties text:min-label-width="10mm"/>
      </text:list-level-style-bullet>
    </text:list-style>
    <text:list-style style:name="id1-3-2-6-5-2-3-2-3-2">
      <text:list-level-style-bullet text:bullet-char="☐" text:level="1">
        <style:list-level-properties text:min-label-width="10mm"/>
      </text:list-level-style-bullet>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3-1-3">
      <text:list-level-style-bullet text:bullet-char="☐" text:level="1">
        <style:list-level-properties text:min-label-width="10mm"/>
      </text:list-level-style-bullet>
    </text:list-style>
    <text:list-style style:name="id1-3-2-6-5-3-3-1-3-1">
      <text:list-level-style-bullet text:bullet-char="☐" text:level="1">
        <style:list-level-properties text:min-label-width="10mm"/>
      </text:list-level-style-bullet>
    </text:list-style>
    <text:list-style style:name="id1-3-2-6-5-3-3-1-3-2">
      <text:list-level-style-bullet text:bullet-char="☐" text:level="1">
        <style:list-level-properties text:min-label-width="10mm"/>
      </text:list-level-style-bullet>
    </text:list-style>
    <text:list-style style:name="id1-3-2-6-5-3-3-1-3-3">
      <text:list-level-style-bullet text:bullet-char="☐" text:level="1">
        <style:list-level-properties text:min-label-width="10mm"/>
      </text:list-level-style-bullet>
    </text:list-style>
    <text:list-style style:name="id1-3-2-6-5-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3-3-2-3">
      <text:list-level-style-bullet text:bullet-char="☐" text:level="1">
        <style:list-level-properties text:min-label-width="10mm"/>
      </text:list-level-style-bullet>
    </text:list-style>
    <text:list-style style:name="id1-3-2-6-5-3-3-2-3-1">
      <text:list-level-style-bullet text:bullet-char="☐" text:level="1">
        <style:list-level-properties text:min-label-width="10mm"/>
      </text:list-level-style-bullet>
    </text:list-style>
    <text:list-style style:name="id1-3-2-6-5-3-3-2-3-2">
      <text:list-level-style-bullet text:bullet-char="☐" text:level="1">
        <style:list-level-properties text:min-label-width="10mm"/>
      </text:list-level-style-bullet>
    </text:list-style>
    <text:list-style style:name="id1-3-2-6-5-3-3-2-3-3">
      <text:list-level-style-bullet text:bullet-char="☐" text:level="1">
        <style:list-level-properties text:min-label-width="10mm"/>
      </text:list-level-style-bullet>
    </text:list-style>
    <text:list-style style:name="id1-3-2-6-5-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3-3-3-3">
      <text:list-level-style-bullet text:bullet-char="☐" text:level="1">
        <style:list-level-properties text:min-label-width="10mm"/>
      </text:list-level-style-bullet>
    </text:list-style>
    <text:list-style style:name="id1-3-2-6-5-3-3-3-3-1">
      <text:list-level-style-bullet text:bullet-char="☐" text:level="1">
        <style:list-level-properties text:min-label-width="10mm"/>
      </text:list-level-style-bullet>
    </text:list-style>
    <text:list-style style:name="id1-3-2-6-5-3-3-3-3-2">
      <text:list-level-style-bullet text:bullet-char="☐" text:level="1">
        <style:list-level-properties text:min-label-width="10mm"/>
      </text:list-level-style-bullet>
    </text:list-style>
    <text:list-style style:name="id1-3-2-6-5-3-3-3-3-3">
      <text:list-level-style-bullet text:bullet-char="☐" text:level="1">
        <style:list-level-properties text:min-label-width="10mm"/>
      </text:list-level-style-bullet>
    </text:list-style>
    <text:list-style style:name="id1-3-2-6-5-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3-3-4-3">
      <text:list-level-style-bullet text:bullet-char="☐" text:level="1">
        <style:list-level-properties text:min-label-width="10mm"/>
      </text:list-level-style-bullet>
    </text:list-style>
    <text:list-style style:name="id1-3-2-6-5-3-3-4-3-1">
      <text:list-level-style-bullet text:bullet-char="☐" text:level="1">
        <style:list-level-properties text:min-label-width="10mm"/>
      </text:list-level-style-bullet>
    </text:list-style>
    <text:list-style style:name="id1-3-2-6-5-3-3-4-3-2">
      <text:list-level-style-bullet text:bullet-char="☐" text:level="1">
        <style:list-level-properties text:min-label-width="10mm"/>
      </text:list-level-style-bullet>
    </text:list-style>
    <text:list-style style:name="id1-3-2-6-5-3-3-4-3-3">
      <text:list-level-style-bullet text:bullet-char="☐" text:level="1">
        <style:list-level-properties text:min-label-width="10mm"/>
      </text:list-level-style-bullet>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3">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5-4-3-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6-5-4-3-1-3">
      <text:list-level-style-bullet text:bullet-char="☐" text:level="1">
        <style:list-level-properties text:min-label-width="10mm"/>
      </text:list-level-style-bullet>
    </text:list-style>
    <text:list-style style:name="id1-3-2-6-5-4-3-1-3-1">
      <text:list-level-style-bullet text:bullet-char="☐" text:level="1">
        <style:list-level-properties text:min-label-width="10mm"/>
      </text:list-level-style-bullet>
    </text:list-style>
    <text:list-style style:name="id1-3-2-6-5-4-3-1-3-2">
      <text:list-level-style-bullet text:bullet-char="☐" text:level="1">
        <style:list-level-properties text:min-label-width="10mm"/>
      </text:list-level-style-bullet>
    </text:list-style>
    <text:list-style style:name="id1-3-2-6-5-4-3-1-3-3">
      <text:list-level-style-bullet text:bullet-char="☐" text:level="1">
        <style:list-level-properties text:min-label-width="10mm"/>
      </text:list-level-style-bullet>
    </text:list-style>
    <text:list-style style:name="id1-3-2-6-5-4-3-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6-5-4-3-2-3">
      <text:list-level-style-bullet text:bullet-char="☐" text:level="1">
        <style:list-level-properties text:min-label-width="10mm"/>
      </text:list-level-style-bullet>
    </text:list-style>
    <text:list-style style:name="id1-3-2-6-5-4-3-2-3-1">
      <text:list-level-style-bullet text:bullet-char="☐" text:level="1">
        <style:list-level-properties text:min-label-width="10mm"/>
      </text:list-level-style-bullet>
    </text:list-style>
    <text:list-style style:name="id1-3-2-6-5-4-3-2-3-2">
      <text:list-level-style-bullet text:bullet-char="☐" text:level="1">
        <style:list-level-properties text:min-label-width="10mm"/>
      </text:list-level-style-bullet>
    </text:list-style>
    <text:list-style style:name="id1-3-2-6-5-4-3-2-3-3">
      <text:list-level-style-bullet text:bullet-char="☐" text:level="1">
        <style:list-level-properties text:min-label-width="10mm"/>
      </text:list-level-style-bullet>
    </text:list-style>
    <text:list-style style:name="id1-3-2-6-5-4-3-2-3-4">
      <text:list-level-style-bullet text:bullet-char="☐" text:level="1">
        <style:list-level-properties text:min-label-width="10mm"/>
      </text:list-level-style-bullet>
    </text:list-style>
    <text:list-style style:name="id1-3-2-6-5-4-3-3">
      <text:list-level-style-number style:num-format="" style:num-prefix="11c." text:level="1" text:start-value="11">
        <style:list-level-properties text:min-label-width="10mm"/>
      </text:list-level-style-number>
      <text:list-level-style-number style:num-format="" style:num-prefix="11c." text:level="2">
        <style:list-level-properties text:min-label-width="10mm" text:space-before="10mm"/>
      </text:list-level-style-number>
    </text:list-style>
    <text:list-style style:name="id1-3-2-6-5-4-3-3-3">
      <text:list-level-style-bullet text:bullet-char="☐" text:level="1">
        <style:list-level-properties text:min-label-width="10mm"/>
      </text:list-level-style-bullet>
    </text:list-style>
    <text:list-style style:name="id1-3-2-6-5-4-3-3-3-1">
      <text:list-level-style-bullet text:bullet-char="☐" text:level="1">
        <style:list-level-properties text:min-label-width="10mm"/>
      </text:list-level-style-bullet>
    </text:list-style>
    <text:list-style style:name="id1-3-2-6-5-4-3-3-3-2">
      <text:list-level-style-bullet text:bullet-char="☐" text:level="1">
        <style:list-level-properties text:min-label-width="10mm"/>
      </text:list-level-style-bullet>
    </text:list-style>
    <text:list-style style:name="id1-3-2-6-5-4-3-3-3-3">
      <text:list-level-style-bullet text:bullet-char="☐" text:level="1">
        <style:list-level-properties text:min-label-width="10mm"/>
      </text:list-level-style-bullet>
    </text:list-style>
    <text:list-style style:name="id1-3-2-6-5-4-3-4">
      <text:list-level-style-number style:num-format="" style:num-prefix="11d." text:level="1" text:start-value="11">
        <style:list-level-properties text:min-label-width="10mm"/>
      </text:list-level-style-number>
      <text:list-level-style-number style:num-format="" style:num-prefix="11d." text:level="2">
        <style:list-level-properties text:min-label-width="10mm" text:space-before="10mm"/>
      </text:list-level-style-number>
    </text:list-style>
    <text:list-style style:name="id1-3-2-6-5-4-3-4-3">
      <text:list-level-style-bullet text:bullet-char="☐" text:level="1">
        <style:list-level-properties text:min-label-width="10mm"/>
      </text:list-level-style-bullet>
    </text:list-style>
    <text:list-style style:name="id1-3-2-6-5-4-3-4-3-1">
      <text:list-level-style-bullet text:bullet-char="☐" text:level="1">
        <style:list-level-properties text:min-label-width="10mm"/>
      </text:list-level-style-bullet>
    </text:list-style>
    <text:list-style style:name="id1-3-2-6-5-4-3-4-3-2">
      <text:list-level-style-bullet text:bullet-char="☐" text:level="1">
        <style:list-level-properties text:min-label-width="10mm"/>
      </text:list-level-style-bullet>
    </text:list-style>
    <text:list-style style:name="id1-3-2-6-5-4-3-4-3-3">
      <text:list-level-style-bullet text:bullet-char="☐" text:level="1">
        <style:list-level-properties text:min-label-width="10mm"/>
      </text:list-level-style-bullet>
    </text:list-style>
    <text:list-style style:name="id1-3-2-6-5-4-3-4-3-4">
      <text:list-level-style-bullet text:bullet-char="☐" text:level="1">
        <style:list-level-properties text:min-label-width="10mm"/>
      </text:list-level-style-bullet>
    </text:list-style>
    <text:list-style style:name="id1-3-2-6-5-4-3-5">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6-5-4-3-5-3">
      <text:list-level-style-bullet text:bullet-char="☐" text:level="1">
        <style:list-level-properties text:min-label-width="10mm"/>
      </text:list-level-style-bullet>
    </text:list-style>
    <text:list-style style:name="id1-3-2-6-5-4-3-5-3-1">
      <text:list-level-style-bullet text:bullet-char="☐" text:level="1">
        <style:list-level-properties text:min-label-width="10mm"/>
      </text:list-level-style-bullet>
    </text:list-style>
    <text:list-style style:name="id1-3-2-6-5-4-3-5-3-2">
      <text:list-level-style-bullet text:bullet-char="☐" text:level="1">
        <style:list-level-properties text:min-label-width="10mm"/>
      </text:list-level-style-bullet>
    </text:list-style>
    <text:list-style style:name="id1-3-2-6-5-4-3-5-3-3">
      <text:list-level-style-bullet text:bullet-char="☐" text:level="1">
        <style:list-level-properties text:min-label-width="10mm"/>
      </text:list-level-style-bullet>
    </text:list-style>
    <text:list-style style:name="id1-3-2-6-5-4-3-6">
      <text:list-level-style-number style:num-format="" style:num-prefix="11f." text:level="1" text:start-value="11">
        <style:list-level-properties text:min-label-width="10mm"/>
      </text:list-level-style-number>
      <text:list-level-style-number style:num-format="" style:num-prefix="11f." text:level="2">
        <style:list-level-properties text:min-label-width="10mm" text:space-before="10mm"/>
      </text:list-level-style-number>
    </text:list-style>
    <text:list-style style:name="id1-3-2-6-5-4-3-6-3">
      <text:list-level-style-bullet text:bullet-char="☐" text:level="1">
        <style:list-level-properties text:min-label-width="10mm"/>
      </text:list-level-style-bullet>
    </text:list-style>
    <text:list-style style:name="id1-3-2-6-5-4-3-6-3-1">
      <text:list-level-style-bullet text:bullet-char="☐" text:level="1">
        <style:list-level-properties text:min-label-width="10mm"/>
      </text:list-level-style-bullet>
    </text:list-style>
    <text:list-style style:name="id1-3-2-6-5-4-3-6-3-2">
      <text:list-level-style-bullet text:bullet-char="☐" text:level="1">
        <style:list-level-properties text:min-label-width="10mm"/>
      </text:list-level-style-bullet>
    </text:list-style>
    <text:list-style style:name="id1-3-2-6-5-4-3-7">
      <text:list-level-style-number style:num-format="" style:num-prefix="11g." text:level="1" text:start-value="11">
        <style:list-level-properties text:min-label-width="10mm"/>
      </text:list-level-style-number>
      <text:list-level-style-number style:num-format="" style:num-prefix="11g." text:level="2">
        <style:list-level-properties text:min-label-width="10mm" text:space-before="10mm"/>
      </text:list-level-style-number>
    </text:list-style>
    <text:list-style style:name="id1-3-2-6-5-4-3-7-3">
      <text:list-level-style-bullet text:bullet-char="☐" text:level="1">
        <style:list-level-properties text:min-label-width="10mm"/>
      </text:list-level-style-bullet>
    </text:list-style>
    <text:list-style style:name="id1-3-2-6-5-4-3-7-3-1">
      <text:list-level-style-bullet text:bullet-char="☐" text:level="1">
        <style:list-level-properties text:min-label-width="10mm"/>
      </text:list-level-style-bullet>
    </text:list-style>
    <text:list-style style:name="id1-3-2-6-5-4-3-7-3-2">
      <text:list-level-style-bullet text:bullet-char="☐" text:level="1">
        <style:list-level-properties text:min-label-width="10mm"/>
      </text:list-level-style-bullet>
    </text:list-style>
    <text:list-style style:name="id1-3-2-6-5-4-3-7-3-3">
      <text:list-level-style-bullet text:bullet-char="☐" text:level="1">
        <style:list-level-properties text:min-label-width="10mm"/>
      </text:list-level-style-bullet>
    </text:list-style>
    <text:list-style style:name="id1-3-2-6-5-4-3-8">
      <text:list-level-style-number style:num-format="" style:num-prefix="11h." text:level="1" text:start-value="11">
        <style:list-level-properties text:min-label-width="10mm"/>
      </text:list-level-style-number>
      <text:list-level-style-number style:num-format="" style:num-prefix="11h." text:level="2">
        <style:list-level-properties text:min-label-width="10mm" text:space-before="10mm"/>
      </text:list-level-style-number>
    </text:list-style>
    <text:list-style style:name="id1-3-2-6-5-4-3-8-3">
      <text:list-level-style-bullet text:bullet-char="☐" text:level="1">
        <style:list-level-properties text:min-label-width="10mm"/>
      </text:list-level-style-bullet>
    </text:list-style>
    <text:list-style style:name="id1-3-2-6-5-4-3-8-3-1">
      <text:list-level-style-bullet text:bullet-char="☐" text:level="1">
        <style:list-level-properties text:min-label-width="10mm"/>
      </text:list-level-style-bullet>
    </text:list-style>
    <text:list-style style:name="id1-3-2-6-5-4-3-9">
      <text:list-level-style-number style:num-format="" style:num-prefix="11i." text:level="1" text:start-value="11">
        <style:list-level-properties text:min-label-width="10mm"/>
      </text:list-level-style-number>
      <text:list-level-style-number style:num-format="" style:num-prefix="11i." text:level="2">
        <style:list-level-properties text:min-label-width="10mm" text:space-before="10mm"/>
      </text:list-level-style-number>
    </text:list-style>
    <text:list-style style:name="id1-3-2-6-5-4-3-9-3">
      <text:list-level-style-bullet text:bullet-char="☐" text:level="1">
        <style:list-level-properties text:min-label-width="10mm"/>
      </text:list-level-style-bullet>
    </text:list-style>
    <text:list-style style:name="id1-3-2-6-5-4-3-9-3-1">
      <text:list-level-style-bullet text:bullet-char="☐" text:level="1">
        <style:list-level-properties text:min-label-width="10mm"/>
      </text:list-level-style-bullet>
    </text:list-style>
    <text:list-style style:name="id1-3-2-6-5-4-3-9-3-2">
      <text:list-level-style-bullet text:bullet-char="☐" text:level="1">
        <style:list-level-properties text:min-label-width="10mm"/>
      </text:list-level-style-bullet>
    </text:list-style>
    <text:list-style style:name="id1-3-2-6-5-4-3-9-3-3">
      <text:list-level-style-bullet text:bullet-char="☐" text:level="1">
        <style:list-level-properties text:min-label-width="10mm"/>
      </text:list-level-style-bullet>
    </text:list-style>
    <text:list-style style:name="id1-3-2-6-5-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4-3-10-3">
      <text:list-level-style-bullet text:bullet-char="☐" text:level="1">
        <style:list-level-properties text:min-label-width="10mm"/>
      </text:list-level-style-bullet>
    </text:list-style>
    <text:list-style style:name="id1-3-2-6-5-4-3-10-3-1">
      <text:list-level-style-bullet text:bullet-char="☐" text:level="1">
        <style:list-level-properties text:min-label-width="10mm"/>
      </text:list-level-style-bullet>
    </text:list-style>
    <text:list-style style:name="id1-3-2-6-5-4-3-10-3-2">
      <text:list-level-style-bullet text:bullet-char="☐" text:level="1">
        <style:list-level-properties text:min-label-width="10mm"/>
      </text:list-level-style-bullet>
    </text:list-style>
    <text:list-style style:name="id1-3-2-6-5-5">
      <text:list-level-style-bullet style:num-suffix="" text:bullet-char="​" text:level="1">
        <style:list-level-properties text:min-label-width="10mm"/>
      </text:list-level-style-bullet>
    </text:list-style>
    <text:list-style style:name="id1-3-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6-3-1-3">
      <text:list-level-style-bullet text:bullet-char="☐" text:level="1">
        <style:list-level-properties text:min-label-width="10mm"/>
      </text:list-level-style-bullet>
    </text:list-style>
    <text:list-style style:name="id1-3-2-6-5-6-3-1-3-1">
      <text:list-level-style-bullet text:bullet-char="☐" text:level="1">
        <style:list-level-properties text:min-label-width="10mm"/>
      </text:list-level-style-bullet>
    </text:list-style>
    <text:list-style style:name="id1-3-2-6-5-6-3-1-3-2">
      <text:list-level-style-bullet text:bullet-char="☐" text:level="1">
        <style:list-level-properties text:min-label-width="10mm"/>
      </text:list-level-style-bullet>
    </text:list-style>
    <text:list-style style:name="id1-3-2-6-5-6-3-1-3-3">
      <text:list-level-style-bullet text:bullet-char="☐" text:level="1">
        <style:list-level-properties text:min-label-width="10mm"/>
      </text:list-level-style-bullet>
    </text:list-style>
    <text:list-style style:name="id1-3-2-6-5-6-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6-3-2-3">
      <text:list-level-style-bullet text:bullet-char="☐" text:level="1">
        <style:list-level-properties text:min-label-width="10mm"/>
      </text:list-level-style-bullet>
    </text:list-style>
    <text:list-style style:name="id1-3-2-6-5-6-3-2-3-1">
      <text:list-level-style-bullet text:bullet-char="☐" text:level="1">
        <style:list-level-properties text:min-label-width="10mm"/>
      </text:list-level-style-bullet>
    </text:list-style>
    <text:list-style style:name="id1-3-2-6-5-6-3-2-3-2">
      <text:list-level-style-bullet text:bullet-char="☐" text:level="1">
        <style:list-level-properties text:min-label-width="10mm"/>
      </text:list-level-style-bullet>
    </text:list-style>
    <text:list-style style:name="id1-3-2-6-5-6-3-2-3-3">
      <text:list-level-style-bullet text:bullet-char="☐" text:level="1">
        <style:list-level-properties text:min-label-width="10mm"/>
      </text:list-level-style-bullet>
    </text:list-style>
    <text:list-style style:name="id1-3-2-6-5-6-3-2-3-4">
      <text:list-level-style-bullet text:bullet-char="☐" text:level="1">
        <style:list-level-properties text:min-label-width="10mm"/>
      </text:list-level-style-bullet>
    </text:list-style>
    <text:list-style style:name="id1-3-2-6-5-6-3-2-3-5">
      <text:list-level-style-bullet text:bullet-char="☐" text:level="1">
        <style:list-level-properties text:min-label-width="10mm"/>
      </text:list-level-style-bullet>
    </text:list-style>
    <text:list-style style:name="id1-3-2-6-5-6-3-2-3-6">
      <text:list-level-style-bullet text:bullet-char="☐" text:level="1">
        <style:list-level-properties text:min-label-width="10mm"/>
      </text:list-level-style-bullet>
    </text:list-style>
    <text:list-style style:name="id1-3-2-6-5-6-3-3">
      <text:list-level-style-bullet style:num-suffix="" text:bullet-char="​" text:level="1">
        <style:list-level-properties text:min-label-width="10mm"/>
      </text:list-level-style-bullet>
    </text:list-style>
    <text:list-style style:name="id1-3-2-6-5-6-3-3-3">
      <text:list-level-style-bullet text:bullet-char="☐" text:level="1">
        <style:list-level-properties text:min-label-width="10mm"/>
      </text:list-level-style-bullet>
    </text:list-style>
    <text:list-style style:name="id1-3-2-6-5-6-3-3-3-1">
      <text:list-level-style-bullet text:bullet-char="☐" text:level="1">
        <style:list-level-properties text:min-label-width="10mm"/>
      </text:list-level-style-bullet>
    </text:list-style>
    <text:list-style style:name="id1-3-2-6-5-6-3-3-3-2">
      <text:list-level-style-bullet text:bullet-char="☐" text:level="1">
        <style:list-level-properties text:min-label-width="10mm"/>
      </text:list-level-style-bullet>
    </text:list-style>
    <text:list-style style:name="id1-3-2-6-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7-3-1-3">
      <text:list-level-style-bullet text:bullet-char="☐" text:level="1">
        <style:list-level-properties text:min-label-width="10mm"/>
      </text:list-level-style-bullet>
    </text:list-style>
    <text:list-style style:name="id1-3-2-6-5-7-3-1-3-1">
      <text:list-level-style-bullet text:bullet-char="☐" text:level="1">
        <style:list-level-properties text:min-label-width="10mm"/>
      </text:list-level-style-bullet>
    </text:list-style>
    <text:list-style style:name="id1-3-2-6-5-7-3-1-3-2">
      <text:list-level-style-bullet text:bullet-char="☐" text:level="1">
        <style:list-level-properties text:min-label-width="10mm"/>
      </text:list-level-style-bullet>
    </text:list-style>
    <text:list-style style:name="id1-3-2-6-5-7-3-1-3-3">
      <text:list-level-style-bullet text:bullet-char="☐" text:level="1">
        <style:list-level-properties text:min-label-width="10mm"/>
      </text:list-level-style-bullet>
    </text:list-style>
    <text:list-style style:name="id1-3-2-6-5-7-3-1-3-4">
      <text:list-level-style-bullet text:bullet-char="☐" text:level="1">
        <style:list-level-properties text:min-label-width="10mm"/>
      </text:list-level-style-bullet>
    </text:list-style>
    <text:list-style style:name="id1-3-2-6-5-7-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7-3-2-3">
      <text:list-level-style-bullet text:bullet-char="☐" text:level="1">
        <style:list-level-properties text:min-label-width="10mm"/>
      </text:list-level-style-bullet>
    </text:list-style>
    <text:list-style style:name="id1-3-2-6-5-7-3-2-3-1">
      <text:list-level-style-bullet text:bullet-char="☐" text:level="1">
        <style:list-level-properties text:min-label-width="10mm"/>
      </text:list-level-style-bullet>
    </text:list-style>
    <text:list-style style:name="id1-3-2-6-5-7-3-2-3-2">
      <text:list-level-style-bullet text:bullet-char="☐" text:level="1">
        <style:list-level-properties text:min-label-width="10mm"/>
      </text:list-level-style-bullet>
    </text:list-style>
    <text:list-style style:name="id1-3-2-6-5-7-3-2-3-3">
      <text:list-level-style-bullet text:bullet-char="☐" text:level="1">
        <style:list-level-properties text:min-label-width="10mm"/>
      </text:list-level-style-bullet>
    </text:list-style>
    <text:list-style style:name="id1-3-2-6-5-7-3-2-3-4">
      <text:list-level-style-bullet text:bullet-char="☐" text:level="1">
        <style:list-level-properties text:min-label-width="10mm"/>
      </text:list-level-style-bullet>
    </text:list-style>
    <text:list-style style:name="id1-3-2-6-5-7-3-2-3-5">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Stede Broec 2024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artikelen 41c, tweede lid, en 69, tweede lid, van de Gemeentewet;</text:p>
            <text:p text:style-name="al"/>
            <text:p text:style-name="al">gehoord het presidium van 30 januari 2024</text:p>
            <text:p text:style-name="al"/>
            <text:p text:style-name="al">gelezen het voorstel van burgemeester en wethouders d.d. 19 maart 2024</text:p>
            <text:p text:style-name="al"/>
            <text:p text:style-name="al"/>
            <text:p text:style-name="al">b e s l u i t :</text:p>
            <text:p text:style-name="al"/>
            <text:p text:style-name="al">Vast te stellen:</text:p>
            <text:p text:style-name="al"/>
            <text:p text:style-name="al">
            <text:span text:style-name="nadrukvet">Gedragscode integriteit burgemeester en wethouders Stede Broec 2024</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1.1</text:span> </text:p>
              <text:p text:style-name="al">
              <text:span text:style-name="nadrukondlijn">Bestuursorgaan</text:span>: een orgaan van een rechtspersoon die krachtens publiekrecht is ingesteld, of een ander persoon of college, met enig openbaar gezag bekleed. </text:p>
              <text:p text:style-name="al">
              <text:span text:style-name="nadrukondlijn">Neveninkomsten</text:span>: andere inkomsten als bedoeld in artikel 66, zesde lid, of artikel 44, zesde lid, van de Gemeentewet.</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dan wel binnen één maand na aanvaarding van de nevenfunctie en geeft de wijzigingen daarin door.</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 </text:p>
                    </text:list-item>
                    <text:list-item text:style-override="id1-3-2-2-2-2-3-3-2">
                      <text:number>b.</text:number>
                      <text:p text:style-name="al">de organisatie voor wie de nevenfunctie wordt verricht, </text:p>
                    </text:list-item>
                    <text:list-item text:style-override="id1-3-2-2-2-2-3-3-3">
                      <text:number>c.</text:number>
                      <text:p text:style-name="al">wat het (verwachte) tijdsbeslag is, </text:p>
                    </text:list-item>
                    <text:list-item text:style-override="id1-3-2-2-2-2-3-3-4">
                      <text:number>d.</text:number>
                      <text:p text:style-name="al">en wat de inkomsten daaruit zijn.</text:p>
                    </text:list-item>
                  </text:list>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 </text:p>
                    </text:list-item>
                    <text:list-item text:style-override="id1-3-2-2-2-3-3-3-2">
                      <text:number>b.</text:number>
                      <text:p text:style-name="al">de organisatie voor wie de nevenfunctie wordt verricht, </text:p>
                    </text:list-item>
                    <text:list-item text:style-override="id1-3-2-2-2-3-3-3-3">
                      <text:number>c.</text:number>
                      <text:p text:style-name="al">of het al dan niet een nevenfunctie uit hoofde van het ambt betreft, </text:p>
                    </text:list-item>
                    <text:list-item text:style-override="id1-3-2-2-2-3-3-3-4">
                      <text:number>d.</text:number>
                      <text:p text:style-name="al">wat het (verwachte) tijdsbeslag is, </text:p>
                    </text:list-item>
                    <text:list-item text:style-override="id1-3-2-2-2-3-3-3-5">
                      <text:number>e.</text:number>
                      <text:p text:style-name="al">of de nevenfunctie bezoldigd of onbezoldigd is, </text:p>
                    </text:list-item>
                    <text:list-item text:style-override="id1-3-2-2-2-3-3-3-6">
                      <text:number>f.</text:number>
                      <text:p text:style-name="al">dan wel – voor zover die openbaar gemaakt moeten worden – wat de inkomsten daaruit zijn.</text:p>
                    </text:list-item>
                  </text:list>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s handelen in de uitoefening van hun ambt niet zodanig dat zij vooruitlopen op een functie na aftreden.</text:p>
                </text:list-item>
                <text:list-item text:style-override="id1-3-2-2-2-4-3">
                  <text:number>2.</text:number>
                  <text:p text:style-name="al">De wethouder bespreekt het voornemen tot tussentijdse aanvaarding van een functie na aftreden met de burgemeester. </text:p>
                </text:list-item>
                <text:list-item text:style-override="id1-3-2-2-2-4-4">
                  <text:number>3.</text:number>
                  <text:p text:style-name="al">De burgemeester bespreekt de tussentijdse aanvaarding van een functie met de commissaris van de Koning.</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Het college van burgemeester en wethouders sluit de burgemeester en wethouders gedurende één jaar na aftreden uit van het tegen beloning verrichten van werkzaamheden ten behoeve van de gemeente.</text:p>
                </text:list-item>
                <text:list-item text:style-override="id1-3-2-2-2-5-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4">
                  <text:number>3.</text:number>
                  <text:p text:style-name="al">Burgemeester en wethouders vragen meerdere offertes aan als bij een offerteaanvraag ook oud-bestuurders en bevriende relaties zijn betrokken.</text:p>
                </text:list-item>
                <text:list-item text:style-override="id1-3-2-2-2-5-5">
                  <text:number>4.</text:number>
                  <text:p text:style-name="al">Burgemeester en wethouders stellen een afwegingskader op voor selectie en benoemingen van externen en informeren de raad regelmatig over de toepassing in de praktijk.</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Het college van burgemeester en wethouders draagt de burgemeester en de wethouder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text:p>
            </text:section>
            <text:p text:style-name="hoofdstuk_bottom"/>
          </text:section>
          <text:section text:name="hoofdstuk_id1-3-2-2-4" text:style-name="hoofdstuk">
            <text:p text:style-name="hoofdstuk_kop"><text:span text:style-name="nr">4</text:span> Geschenken, faciliteiten, diensten, excursies, evenementen en andere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uit hoofde van zijn functie accepteert en biedt geen geschenken, faciliteiten en diensten aan als zijn onafhankelijke positie hierdoor kan worden beïnvloed.</text:p>
                </text:list-item>
                <text:list-item text:style-override="id1-3-2-2-4-2-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4-2-4">
                  <text:number>3.</text:number>
                  <text:p text:style-name="al">Geschenken die de burgemeester respectievelijk de wethouder uit hoofde van zijn ambt ontvangt en die een geschatte waarde van meer dan € 50 vertegenwoordigen worden, indien zij niet worden teruggestuurd, eigendom van de gemeente.</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3-3">
                  <text:number>2.</text:number>
                  <text:p text:style-name="al">Bij twijfel legt de burgemeester respectievelijk de wethouder de uitnodiging ter bespreking voor aan het college van burgemeester en wethouders.</text:p>
                </text:list-item>
              </text:list>
            </text:section>
            <text:section text:name="artikel_id1-3-2-2-4-4" text:style-name="artikel">
              <text:p text:style-name="artikel_kop_titel"><text:span text:style-name="artikel_kop_label">Artikel</text:span> <text:span text:style-name="artikel_kop_nr">4.3</text:span> </text:p>
              <text:p text:style-name="al">Deelname aan excursies, evenementen en (buitenlandse) reizen, uit hoofde van de functie van resp. burgemeester en wethouder voor rekening van anderen dan de gemeenten worden bij de griffie gemeld.</text:p>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De burgemeester respectievelijk de wethouder meldt het voornemen tot een buitenlandse dienstreis of een uitnodiging daartoe, uit hoofde van zijn functi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5-2-3">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5-2-4">
                  <text:number>3.</text:number>
                  <text:p text:style-name="al">Het college van burgemeester en wethouders betrekt alle aspecten in de besluitvorming over de noodzaak van de voorgenomen buitenlandse dienstreis en informeert de gemeenteraad zo spoedig mogelijk over het genomen besluit.</text:p>
                </text:list-item>
              </text:list>
            </text:section>
            <text:section text:name="artikel_id1-3-2-2-5-3" text:style-name="artikel">
              <text:p text:style-name="artikel_kop_titel"><text:span text:style-name="artikel_kop_label">Artikel</text:span> <text:span text:style-name="artikel_kop_nr">5.2</text:span> </text:p>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section>
            <text:section text:name="artikel_id1-3-2-2-5-4" text:style-name="artikel">
              <text:p text:style-name="artikel_kop_titel"><text:span text:style-name="artikel_kop_label">Artikel</text:span> <text:span text:style-name="artikel_kop_nr">5.3</text:span> </text:p>
              <text:p text:style-name="al">Voor de toepassing van de artikelen 5.1 en 5.2 wordt onder (buitenlandse) dienstreis niet verstaan een dienstreis naar een Europese instelling of een dienstreis naar een buurgemeente in het buitenland.</text:p>
            </text:section>
            <text:section text:name="artikel_id1-3-2-2-5-5" text:style-name="artikel">
              <text:p text:style-name="artikel_kop_titel"><text:span text:style-name="artikel_kop_label">Artikel</text:span> <text:span text:style-name="artikel_kop_nr">5.4</text:span> </text:p>
              <text:p text:style-name="al">De burgemeester respectievelijk de wethouder declareert geen kosten die al op andere wijze worden vergoed.</text:p>
            </text:section>
            <text:section text:name="artikel_id1-3-2-2-5-6"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tenzij dit wettelijk is geregeld, alleen toegestaan voor de uitoefening van de functie. </text:p>
            </text:section>
            <text:p text:style-name="hoofdstuk_bottom"/>
          </text:section>
          <text:section text:name="hoofdstuk_id1-3-2-2-6" text:style-name="hoofdstuk">
            <text:p text:style-name="hoofdstuk_kop"><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De burgemeester en gemeentesecretaris fungeren als contactpersoon inzake de onderwerpen gedragscode en integriteit.</text:p>
                </text:list-item>
                <text:list-item text:style-override="id1-3-2-2-6-3-3">
                  <text:number>2.</text:number>
                  <text:p text:style-name="al">de processtappen die worden gevolgd ingeval van een vermoeden van een integriteitschending door een politieke ambtsdrager van de gemeente zijn vastgelegd in een bijlage die onderdeel uitmaakt van de gedragscode.</text:p>
                </text:list-item>
                <text:list-item text:style-override="id1-3-2-2-6-3-4">
                  <text:number>3.</text:number>
                  <text:p text:style-name="al">In het geval van een integriteitsonderzoek door een extern bureau wordt alleen gebruik gemaakt van gecertificeerde onderzoeksbureaus. </text:p>
                </text:list-item>
              </text:list>
            </text:section>
            <text:p text:style-name="hoofdstuk_bottom"/>
          </text:section>
          <text:section text:name="hoofdstuk_id1-3-2-2-7" text:style-name="hoofdstuk">
            <text:p text:style-name="hoofdstuk_kop"><text:span text:style-name="nr">7</text:span> Citeertitel en inwerkingtreding</text:p>
            <text:section text:name="artikel_id1-3-2-2-7-2" text:style-name="artikel">
              <text:p text:style-name="artikel_kop_titel"><text:span text:style-name="artikel_kop_label">Artikel</text:span> <text:span text:style-name="artikel_kop_nr">7.1</text:span> </text:p>
              <text:p text:style-name="al">Deze gedragscode treedt in werking op de dag na bekendmaking.</text:p>
            </text:section>
            <text:section text:name="artikel_id1-3-2-2-7-3" text:style-name="artikel">
              <text:p text:style-name="artikel_kop_titel"><text:span text:style-name="artikel_kop_label">Artikel</text:span> <text:span text:style-name="artikel_kop_nr">7.2</text:span> </text:p>
              <text:p text:style-name="al">De “Gedragscode Integriteit bestuurders Stede Broec 2018”, zoals vastgesteld op 15 maart 2018, wordt ingetrokken.</text:p>
            </text:section>
            <text:section text:name="artikel_id1-3-2-2-7-4" text:style-name="artikel">
              <text:p text:style-name="artikel_kop_titel"><text:span text:style-name="artikel_kop_label">Artikel</text:span> <text:span text:style-name="artikel_kop_nr">7.3</text:span> </text:p>
              <text:p text:style-name="al">Deze gedragscode wordt aangehaald als: “Gedragscode voor burgemeester en wethouders Stede Broec 2024”.</text:p>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25 april 2024.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A. Langedijk </text:span></text:p>
          </text:section>
          <text:section text:name="ondertekening_id1-3-2-3-4">
            <text:p><text:span text:style-name="functie"/></text:p>
            <text:p><text:span text:style-name="functie">de voorzitter,</text:span></text:p>
            <text:p><text:span text:style-name="functie">R.A.P. Wortelboer </text:span></text:p>
          </text:section>
        </text:section>
        <text:section text:name="bijlage_id1-3-2-4" text:style-name="bijlage">
          <text:p text:style-name="bijlage_top"/>
          <text:p text:style-name="hoofdstuk_kop"><text:span text:style-name="label">Bijlage</text:span> <text:span text:style-name="nr">I,</text:span>  behorende bij de Gedragscode integriteit burgemeester en wethouders Stede Broec 2024</text:p>
          <text:p text:style-name="al"/>
          <text:p text:style-name="al">
          <text:span text:style-name="nadrukvet">Algemene toelichting, wettelijke kaders en artikelsgewijze toelichting</text:span>
        </text:p>
          <text:p text:style-name="al">Deze toelichting maakt integraal onderdeel uit van deze gedragscode</text:p>
          <text:p text:style-name="al"/>
          <text:p text:style-name="al">Algemene toelicht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burgemeester en individuele wethouders als tot de bestuursorganen zoals het college.</text:p>
          <text:p text:style-name="al"/>
          <text:p text:style-name="al">Ons democratische systeem en de democratische processen kunnen niet zonder integer functionerende organen en functionarissen. Integriteit van politieke ambtsdragers verwijst naar de zorgvuldigheid die burgemeester en wethoud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een burgemeester of wethouder neergelegd in de eed of gelofte die bij de ambtsaanvaarding wordt afgelegd.</text:p>
          <text:p text:style-name="al"/>
          <text:p text:style-name="al">De raad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text:p>
          <text:p text:style-name="al"/>
          <text:p text:style-name="al">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gemeenten contra-legem constructies op in de gedragscode dan kunnen die gemakkelijk weer zelf aanleiding zijn voor integriteits- problemen. </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raad zelf. In dit licht moeten de regels in de code worden gezien. Dat maakt de gedragscode evenwel niet vrijblijvend. De burgemeester en wethouders kunnen daarop worden aangesproken en zij dienen zich over de naleving ervan te verantwoorden. Het niet naleven van de gedragscode kan dus wel onderdeel worden van politiek debat en kan ook politieke gevolgen hebben. </text:p>
          <text:p text:style-name="al">De gedragscodes bieden burgemeester en wethoud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Burgemeester en wethoud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burgemeester of een wethoud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Burgemeester en wethouders opereren vaak in diverse (boven)lokale netwerken. Deze netwerken dragen bij aan het geworteld zijn van de politieke ambtsdrager. Tegelijkertijd ontstaat hierdoor het risico dat burgemeester en wethou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urgemeester en wethoud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p text:style-name="al">Ondermijning</text:p>
          <text:p text:style-name="al">Tot slot is er als de grenzen tussen de bovenwereld - waaronder het openbaar bestuur - en de onderwereld met elkaar verweven raken sprake van ondermijning. Criminelen kunnen de burgemeester of een wethouder benaderen voor criminele activiteiten. Dit hoeft niet altijd even duidelijk en zichtbaar te zijn. </text:p>
          <text:p text:style-name="al"/>
          <text:p text:style-name="al">Met ondermijning van het openbaar bestuur wordt bedoeld dat criminelen of criminele organisaties zich mengen met of in het openbaar bestuur en daarmee de besluitvorming beïnvloeden. Onder ondermijning wordt ook criminaliteit verstaan die gebruik maakt van de overheid of het bevoegd gezag. </text:p>
          <text:p text:style-name="al">Dit kan bijvoorbeeld zijn dat criminelen een vergunning of subsidie aanvragen voor een op het eerste gezicht normale activiteit maar die uiteindelijk bedoeld is om geld wit te wassen. Ongewild faciliteert het bevoegd gezag met het afgeven van de vergunning of subsidie de criminaliteit. Een ander voorbeeld is dat de burgemeester of een wethouder een toezegging doet aan een, op het eerste gezicht, keurige ondernemer, die zich achteraf met criminele activiteiten bezighoudt. Er kan vervolgens sprake zijn van wederkerigheid, waarna de burgemeester of een wethouder gemakkelijk ongewild betrokken raakt bij ondermijning via bijvoorbeeld bedreiging of omkoping. </text:p>
          <text:p text:style-name="al"/>
          <text:p text:style-name="al">Om te voorkomen dat de overheid met criminele ondernemers betrekkingen aangaat, is er de Wet bevordering integriteitsbeoordelingen door het openbaar bestuur (Wet Bibob). Als er bij aanvragen van vergunningen, vastgoedtransacties of overheidsopdrachten twijfels bestaan over de integriteit van een ondernemer en/of derde partij dan kan op basis van de Wet Bibob de integriteit van worden gecontroleerd. Hierdoor kan het bevoegd gezag besluiten om de vergunning niet te verlenen of worden sommige gegadigden voor een overheidsopdracht uitgesloten.</text:p>
          <text:p text:style-name="al"/>
          <text:p text:style-name="al">Het is voor de burgemeester en voor wethouders belangrijk om behoedzaam te zijn en signalen van ondermijning te melden. Als er sprake is van een strafbaar misdrijf, wordt er melding gemaakt en/of aangifte bij de politie gedaan.</text:p>
          <text:p text:style-name="al"/>
          <text:p text:style-name="al">Artikelsgewijze toelichting</text:p>
          <text:p text:style-name="al">1 Algemene bepalingen</text:p>
          <text:p text:style-name="al">
          <text:span text:style-name="nadrukvet">Wettelijke kader</text:span>
        </text:p>
          <text:p text:style-name="al">De Gemeenteraad stelt een gedragscode vast voor de voorzitter en overige leden van het dagelijks bestuur (artikelen 41c, tweede lid, en 69, tweede lid, Gemeentewet)</text:p>
          <text:p text:style-name="al">2 Voorkomen van belangenverstrengeling</text:p>
          <text:p text:style-name="al">
          <text:span text:style-name="nadrukvet">Wettelijk Kader</text:span>
        </text:p>
          <text:p text:style-name="al">
          <text:span text:style-name="nadrukcur">Afleggen eed of belofte (artikelen 41a en 65 Gemeentewet)</text:span>
        </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al"/>
          <text:p text:style-name="al">
          <text:span text:style-name="nadrukcur">Persoonlijke belangen</text:span>
        </text:p>
          <text:p text:style-name="al"/>
          <text:list text:style-name="id1-3-2-4-49">
            <text:list-item text:style-override="id1-3-2-4-49-1">
              <text:number>1.</text:number>
              <text:p text:style-name="al">Een bestuurder neemt niet deel aan de beraadslaging en stemming over</text:p>
              <text:list text:style-name="id1-3-2-4-49-1-3">
                <text:list-item text:style-override="id1-3-2-4-49-1-3-1">
                  <text:number>a.</text:number>
                  <text:p text:style-name="al">een aangelegenheid die hem rechtstreeks of middellijk persoonlijk aangaat of waarbij hij als vertegenwoordiger is betrokken; </text:p>
                </text:list-item>
                <text:list-item text:style-override="id1-3-2-4-49-1-3-2">
                  <text:number>b.</text:number>
                  <text:p text:style-name="al">de vaststelling of goedkeuring der rekening van een lichaam waaraan hij rekenplichtig is of tot welks bestuur hij hoort (artikel 58 jo artikel 28 Gemeentewet) </text:p>
                </text:list-item>
              </text:list>
            </text:list-item>
            <text:list-item text:style-override="id1-3-2-4-49-2">
              <text:number>2.</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
          <text:span text:style-name="nadrukcur">Incompatibiliteiten en nevenfuncties: </text:span>
        </text:p>
          <text:p text:style-name="al"/>
          <text:list text:style-name="id1-3-2-4-52">
            <text:list-item text:style-override="id1-3-2-4-52-1">
              <text:number>1.</text:number>
              <text:p text:style-name="al">Verboden overeenkomsten/handelingen: bestuurders mogen in geschillen, waar de gemeente(bestuur)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52-2">
              <text:number>2.</text:number>
              <text:p text:style-name="al">Onverenigbaarheid van functies: het zijn van een bestuurder sluit het hebben van een aantal andere functies uit (artikelen 36b en 68 Gemeentewet). </text:p>
            </text:list-item>
            <text:list-item text:style-override="id1-3-2-4-52-3">
              <text:number>3.</text:number>
              <text:p text:style-name="al">Op overtreding van de incompatibiliteitenregeling staat uiteindelijk de sanctie van ontslag (artikelen 46, tweede lid, en 47 Gemeentewet) </text:p>
            </text:list-item>
            <text:list-item text:style-override="id1-3-2-4-52-4">
              <text:number>4.</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 </text:p>
            </text:list-item>
            <text:list-item text:style-override="id1-3-2-4-52-5">
              <text:number>5.</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 </text:p>
            </text:list-item>
            <text:list-item text:style-override="id1-3-2-4-52-6">
              <text:number>6.</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4-52-7">
              <text:number>7.</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span text:style-name="nadrukvet">Toelichting</text:span>
        </text:p>
          <text:p text:style-name="al">
          <text:span text:style-name="nadrukcur">Artikelen 2.1.1 en 2.1.2 </text:span>
        </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text:p>
          <text:p text:style-name="al">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verdient het aanbeveling deze wel op te nemen in het overzicht van nevenfuncties.</text:p>
          <text:p text:style-name="al"/>
          <text:p text:style-name="al">
          <text:span text:style-name="nadrukcur">Artikelen 2.3 en 2.4 </text:span>
        </text:p>
          <text:p text:style-name="al">In deze bepalingen is de zogenaamde draaideurconstructie geregeld. De draaideurconstructie geldt niet bij aanvaarding van het statenlidmaatschap/ raadslidmaatschap/lidmaatschap van het algemeen bestuur.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text:p>
          <text:p text:style-name="al"/>
          <text:p text:style-name="al">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dan wel het bedrag waarvoor aansprakelijkheid bestaat, indien de organisatie haar verplichtingen niet nakomt. En onder bestuurlijk belang wordt verstaan: zeggenschap, hetzij uit hoofde van vertegenwoordiging in het bestuur hetzij uit hoofde van stemrecht. Hiermee wordt mogelijke vriendjespolitiek voorkomen en het risico op verstrengeling van persoonlijke en functionele belangen vermeden. Wees extra voorzichtig als je oud-bestuurders/ bevriende relaties werft. </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n gaat solliciteren. 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text:p>
          <text:p text:style-name="al">Een afwegingskader voor selectie en benoemingen van externen kan behulpzaam zijn. Transparantie over de afwegingen die zijn gemaakt bij het aantrekken van externen is daarbij van wezenlijk belang. </text:p>
          <text:p text:style-name="al"/>
          <text:p text:style-name="al">Het bepaalde in 2.2, eerste lid, (vooruitlopen op een nieuwe functie na aftreden) geldt uiteraard evenzeer voor een functie bij de voormalige gemeente</text:p>
          <text:p text:style-name="al"/>
          <text:p text:style-name="al">3 Informatie</text:p>
          <text:p text:style-name="al">
          <text:span text:style-name="nadrukvet">Wettelijk kader </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
          <text:p text:style-name="al">
          <text:span text:style-name="nadrukcur">Geheimhouding</text:span>
        </text:p>
          <text:p text:style-name="al"/>
          <text:list text:style-name="id1-3-2-4-76">
            <text:list-item text:style-override="id1-3-2-4-76-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76-2">
              <text:number>2.</text:number>
              <text:p text:style-name="al">Burgemeester en wethouders kunnen op grond van een belang, genoemd in artikel 5.1 van de Wet open overheid, geheimhouding opleggen. Ook de burgemeester heeft die bevoegdheid. De geheimhoudingsplicht moet worden bevestigd door de volksvertegenwoordiging, als het stukken betreft die met de volksvertegenwoordiging worden gedeeld. Ook de gemeenteraad dan wel, (de voorzitter van) een commissie kunnen/kan geheimhouding opleggen (artikelen 25, 55 en 86 Gemeentewet). </text:p>
            </text:list-item>
            <text:list-item text:style-override="id1-3-2-4-76-3">
              <text:number>3.</text:number>
              <text:p text:style-name="al">De geheimhouding duurt voort totdat deze wordt opgeheven door het orgaan dat de geheimhouding oplegde, of – indien het aan de volksvertegenwoordiging is overgelegd – de volksvertegenwoordiging de geheimhouding opheft. </text:p>
            </text:list-item>
            <text:list-item text:style-override="id1-3-2-4-76-4">
              <text:number>4.</text:number>
              <text:p text:style-name="al">Het schenden van de geheimhoudingsplicht is een misdrijf (artikel 272 Wetboek van Strafrecht). </text:p>
            </text:list-item>
          </text:list>
          <text:p text:style-name="al">
          <text:span text:style-name="nadrukvet">Toelichting</text:span>
        </text:p>
          <text:p text:style-name="al">
          <text:span text:style-name="nadrukcur">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 sticks met vertrouwelijke/geheime informatie.</text:p>
          <text:p text:style-name="al"/>
          <text:p text:style-name="al">4 Geschenken, faciliteiten, diensten, excursies, evenementen en andere uitnodigingen</text:p>
          <text:p text:style-name="al"/>
          <text:p text:style-name="al">
          <text:span text:style-name="nadrukvet">Wettelijk kader </text:span>
        </text:p>
          <text:p text:style-name="al">
          <text:span text:style-name="nadrukcur">Afleggen eed of belofte </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
          <text:span text:style-name="nadrukcur">Artikel 4.1 </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text:p>
          <text:p text:style-name="al"/>
          <text:p text:style-name="al">Er zijn omstandigheden denkbaar waar elk geschenk, ongeacht de waarde, onacceptabel is. Duurdere geschenken worden in elk geval niet aanvaard. Zij worden teruggestuurd of worden eigendom van de gemeente die zorgt voor een goede bestemming van het geschenk. </text:p>
          <text:p text:style-name="al"/>
          <text:p text:style-name="al">
          <text:span text:style-name="nadrukcur">Artikel 4.2 </text:span>
        </text:p>
          <text:p text:style-name="al">Dit geldt ook voor werkbezoeken. </text:p>
          <text:p text:style-name="al"/>
          <text:p text:style-name="al">
          <text:span text:style-name="nadrukcur">Artikel 4.3 </text:span>
        </text:p>
          <text:p text:style-name="al">Het gaat hier om excursies en evenementen die betrokkene als burgemeester, dan wel als wethouder aanvaardt. Excursies en evenementen in de hoedanigheid van lid van een politieke partij vallen hier niet onder. </text:p>
          <text:p text:style-name="al"/>
          <text:p text:style-name="al">Bij artikelen 4.2 en 4.3. dienen eveneens als afwegingskader voor de motieven van de uitnodigende partij beoordeeld te worden. Het mag er niet om gaan de onafhankelijke positie van de bestuurders te beïnvloeden.</text:p>
          <text:p text:style-name="al"/>
          <text:p text:style-name="al">5 Gebruik van voorzieningen van de gemeente</text:p>
          <text:p text:style-name="al"/>
          <text:p text:style-name="al">
          <text:span text:style-name="nadrukvet">Wettelijk kader </text:span>
        </text:p>
          <text:p text:style-name="al">
          <text:span text:style-name="nadrukcur">Geen andere inkomsten </text:span>
        </text:p>
          <text:p text:style-name="al">Een bestuurder geniet geen andere vergoedingen ten laste van de gemeente dan die bij of krachtens de wet zijn toegestaan (artikelen 44 en 66 Gemeentewet) </text:p>
          <text:p text:style-name="al"/>
          <text:p text:style-name="al">
          <text:span text:style-name="nadrukcur">Procedure van declaratie (modelverordeningen rechtspositie VNG) </text:span>
        </text:p>
          <text:p text:style-name="al">Er zijn voor bestuur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 </text:p>
          <text:p text:style-name="al"/>
          <text:p text:style-name="al">
          <text:span text:style-name="nadrukcur">(Buitenlandse) dienstreis voor burgemeester en wethouders (modelverordeningen VNG) </text:span>
        </text:p>
          <text:p text:style-name="al"/>
          <text:list text:style-name="id1-3-2-4-112">
            <text:list-item text:style-override="id1-3-2-4-112-1">
              <text:number>1.</text:number>
              <text:p text:style-name="al">Als de burgemeester of wethouder in het gemeentelijk belang een reis buiten Nederland maakt, worden de in redelijkheid gemaakte noodzakelijke reis- en verblijfkosten vergoed. </text:p>
            </text:list-item>
            <text:list-item text:style-override="id1-3-2-4-112-2">
              <text:number>2.</text:number>
              <text:p text:style-name="al">Voor een reis in het gemeentelijk belang buiten Nederland, niet zijnde een reis naar een Europese instelling, is vooraf toestemming van het college vereist. </text:p>
            </text:list-item>
            <text:list-item text:style-override="id1-3-2-4-112-3">
              <text:number>3.</text:number>
              <text:p text:style-name="al">De gemeenteraad kan aan deze toestemming voorwaarden verbinden.</text:p>
            </text:list-item>
          </text:list>
          <text:p text:style-name="al">
          <text:span text:style-name="nadrukvet">Toelichting</text:span>
        </text:p>
          <text:p text:style-name="al"/>
          <text:p text:style-name="al">
          <text:span text:style-name="nadrukcur">Artikelen 5.1 en 5.2 </text:span>
        </text:p>
          <text:p text:style-name="al">Uitgangspunten zijn hier eigen verantwoordelijkheid, transparantie en bereidheid om verantwoording af te leggen. De beoordeling van de noodzaak van de (buitenlandse) dienstreis ligt bij het college van burgemeester en wethouders. </text:p>
          <text:p text:style-name="al"/>
          <text:p text:style-name="al">Ingevolge artikel 5.3 gelden de bepalingen van artikelen 5.1 en 5.2 niet voor de meer reguliere (buitenlandse) dienstreizen naar een Europese instelling of een dienstreis naar een buurgemeente in het buitenland. Voor dergelijke (buitenlandse) reizen vormen deze bepalingen wel een belangrijk richtsnoer. </text:p>
          <text:p text:style-name="al"/>
          <text:p text:style-name="al">(Buitenlandse) reizen die worden gemaakt ten behoeve van de politieke partij zijn geen ‘dienstreizen’ en vallen dus niet onder artikelen 5.1 en 5.2 en komen niet ten laste van de gemeente. </text:p>
          <text:p text:style-name="al"/>
          <text:p text:style-name="al">
          <text:span text:style-name="nadrukcur">Artikel 5.5</text:span>
        </text:p>
          <text:p text:style-name="al">Stelregel is dat privégebruik van gemeentelijke voorzieningen niet is toegestaan. Wel hebben organisaties mogelijk een specifieke regeling die privégebruik van bedrijfsmiddelen reguleert</text:p>
          <text:p text:style-name="al"/>
          <text:p text:style-name="al">6 Uitvoering gedragscode</text:p>
          <text:p text:style-name="al"/>
          <text:p text:style-name="al">
          <text:span text:style-name="nadrukvet">Toelichting </text:span>
        </text:p>
          <text:p text:style-name="al">
          <text:span text:style-name="nadrukcur">Artikel 6.1 </text:span>
        </text:p>
          <text:p text:style-name="al">De gemeenteraad is het hoogste bestuursorgaan en als zodanig verantwoordelijk voor de inhoud van de gedragscode en voor een eenduidige interpretatie daarvan. En voor wijziging/ aanvulling daarvan bij leemtes of onduidelijkheden. </text:p>
          <text:p text:style-name="al"/>
          <text:p text:style-name="al">
          <text:span text:style-name="nadrukcur">Artikel 6.2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burgemeester en wethouders zich committeren. De burgemeester heeft de wettelijke taak om de bestuurlijke integriteit van zijn of haar gemeente te bevorderen ( Art. 170 lid 2 Gemeentewet). </text:p>
          <text:p text:style-name="al"/>
          <text:p text:style-name="al">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besproken blijven en daarbij afspraken te maken over een regelmatige bespreking.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Al deze processuele en procedurele afspraken zijn terug te vinden in de bijlage die onderdeel uitmaakt van de gedragscode. </text:p>
          <text:p text:style-name="al"/>
          <text:p text:style-name="al">De onderwerpen, genoemd in artikel 6.2, zijn niet uitputtend. </text:p>
        </text:section>
        <text:section text:name="bijlage_id1-3-2-5" text:style-name="bijlage">
          <text:p text:style-name="bijlage_top"/>
          <text:p text:style-name="artikel_kop_titel"><text:span text:style-name="label">Bijlage</text:span> <text:span text:style-name="nr">II, behorende bij artikel 6.2, lid 1c van de Gedragscode integriteit burgemeester en wethouders Stede Broec 2024: Stappenplan onderzoek en registratie integriteitsschendingen politiek ambtsdragers</text:span> </text:p>
          <text:p text:style-name="al"/>
          <text:p text:style-name="al">
          <text:span text:style-name="nadrukvet">Algemeen</text:span>
        </text:p>
          <text:list text:style-name="id1-3-2-5-4">
            <text:list-item text:style-override="id1-3-2-5-4-1">
              <text:number>1.</text:number>
              <text:p text:style-name="al">Onder politiek ambtsdragers wordt verstaan: de burgemeester, de leden van het college, de raadsleden, de commissieleden en de fractievertegenwoordigers.</text:p>
            </text:list-item>
            <text:list-item text:style-override="id1-3-2-5-4-2">
              <text:number>2.</text:number>
              <text:p text:style-name="al">In gevallen waarin dit stappenplan niet voorziet of waarbij de toepassing niet eenduidig is, vindt bespreking plaats in het presidium.</text:p>
            </text:list-item>
            <text:list-item text:style-override="id1-3-2-5-4-3">
              <text:number>3.</text:number>
              <text:p text:style-name="al">Het stappenplan is openbaar en door derden te raadplegen.</text:p>
            </text:list-item>
          </text:list>
          <text:p text:style-name="al">
          <text:span text:style-name="nadrukvet">Melding</text:span>
        </text:p>
          <text:list text:style-name="id1-3-2-5-6">
            <text:list-item text:style-override="id1-3-2-5-6-1">
              <text:number>1.</text:number>
              <text:p text:style-name="al">Meldingen van vermeende integriteitsschendingen worden gedaan bij de burgemeester en/of de griffier, die deze in behandeling neemt.</text:p>
            </text:list-item>
            <text:list-item text:style-override="id1-3-2-5-6-2">
              <text:number>2.</text:number>
              <text:p text:style-name="al">Meldingen over de burgemeester worden via de griffier gedaan bij het presidium. Het presidium wijst een van zijn leden aan - bijvoorbeeld de plaatsvervangend voorzitter van de raad - die in de plaats treedt van de burgemeester bij het zetten van de stappen volgens het stappenplan.</text:p>
            </text:list-item>
          </text:list>
          <text:p text:style-name="al">
          <text:span text:style-name="nadrukvet">Vooronderzoek</text:span>
        </text:p>
          <text:list text:style-name="id1-3-2-5-8">
            <text:list-item text:style-override="id1-3-2-5-8-1">
              <text:number>1.</text:number>
              <text:p text:style-name="al">Op basis van de ontvangen melding doet de burgemeester een vooronderzoek met toepassing van hoor en wederhoor.</text:p>
            </text:list-item>
            <text:list-item text:style-override="id1-3-2-5-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5-8-3">
              <text:number>3.</text:number>
              <text:p text:style-name="al">De melder en de betrokken politieke ambtsdrager kunnen, via de griffier, het presidium verzoeken te besluiten dat wel een feitenonderzoek noodzakelijk is.</text:p>
            </text:list-item>
            <text:list-item text:style-override="id1-3-2-5-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5-8-5">
              <text:number>5.</text:number>
              <text:p text:style-name="al">De burgemeester besluit of alsnog een feitenonderzoek wordt ingesteld.</text:p>
            </text:list-item>
            <text:list-item text:style-override="id1-3-2-5-8-6">
              <text:number>6.</text:number>
              <text:p text:style-name="al">De betrokken politiek ambtsdrager wordt over het doen van het vooronderzoek en van de uitkomst van het onderzoek zo spoedig mogelijk geïnformeerd.</text:p>
            </text:list-item>
            <text:list-item text:style-override="id1-3-2-5-8-7">
              <text:number>7.</text:number>
              <text:p text:style-name="al">De melder wordt enkel geïnformeerd als wordt besloten geen feitenonderzoek in te stellen, tenzij zijn/haar medewerking bij het feitenonderzoek nodig is.</text:p>
            </text:list-item>
            <text:list-item text:style-override="id1-3-2-5-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al">
          <text:span text:style-name="nadrukvet">Feitenonderzoek</text:span>
        </text:p>
          <text:list text:style-name="id1-3-2-5-10">
            <text:list-item text:style-override="id1-3-2-5-10-1">
              <text:number>1.</text:number>
              <text:p text:style-name="al">De burgemeester geeft opdracht tot een feitenonderzoek aan een interne- of externe onderzoekscommissie, dan wel een daartoe toegerust onderzoeksinstituut.</text:p>
            </text:list-item>
            <text:list-item text:style-override="id1-3-2-5-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5-10-3">
              <text:number>3.</text:number>
              <text:p text:style-name="al">Als de afstand tussen de interne onderzoekers en de betrokken politiek ambtsdrager te klein is om voldoende objectief onderzoek te garanderen, dan wordt een externe onderzoekscommissie ingesteld c.q. een onderzoeksinstituut ingehuurd.</text:p>
            </text:list-item>
            <text:list-item text:style-override="id1-3-2-5-10-4">
              <text:number>4.</text:number>
              <text:p text:style-name="al">Een externe onderzoekscommissie bestaat uit personen van buiten de organisatie.</text:p>
            </text:list-item>
            <text:list-item text:style-override="id1-3-2-5-10-5">
              <text:number>5.</text:number>
              <text:p text:style-name="al">De externe commissie stelt een multidisciplinair team samen, opdat de juiste kennis voor het doen van het feitenonderzoek aanwezig is.</text:p>
            </text:list-item>
          </text:list>
          <text:p text:style-name="al">
          <text:span text:style-name="nadrukvet">Opdrachtverstrekking</text:span>
        </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al"/>
          <text:p text:style-name="al">
          <text:span text:style-name="nadrukvet">Kennisgeving aan betrokkene</text:span>
        </text:p>
          <text:list text:style-name="id1-3-2-5-15">
            <text:list-item text:style-override="id1-3-2-5-15-1">
              <text:number>1.</text:number>
              <text:p text:style-name="al">De betrokken politiek ambtsdrager wordt over het instellen van een feitenonderzoek zo spoedig mogelijk na het besluit daartoe per brief geïnformeerd.</text:p>
            </text:list-item>
            <text:list-item text:style-override="id1-3-2-5-15-2">
              <text:number>2.</text:number>
              <text:p text:style-name="al">In de brief is in ieder geval opgenomen: </text:p>
              <text:list text:style-name="id1-3-2-5-15-2-3">
                <text:list-item text:style-override="id1-3-2-5-15-2-3-1">
                  <text:number>a.</text:number>
                  <text:p text:style-name="al">een omschrijving van het handelen of nalaten dat aanleiding is tot het instellen van het onderzoek;</text:p>
                </text:list-item>
                <text:list-item text:style-override="id1-3-2-5-15-2-3-2">
                  <text:number>b.</text:number>
                  <text:p text:style-name="al">de melding dat betrokkene en getuigen kunnen worden gehoord;</text:p>
                </text:list-item>
                <text:list-item text:style-override="id1-3-2-5-15-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Horen van betrokkenen en getuigen</text:span>
        </text:p>
          <text:list text:style-name="id1-3-2-5-17">
            <text:list-item text:style-override="id1-3-2-5-17-1">
              <text:number>1.</text:number>
              <text:p text:style-name="al">De betrokken politiek ambtsdrager en getuigen kunnen worden gehoord.</text:p>
            </text:list-item>
            <text:list-item text:style-override="id1-3-2-5-17-2">
              <text:number>2.</text:number>
              <text:p text:style-name="al">De gesprekken worden gehouden door minimaal twee personen vanuit de interne of externe onderzoekscommissie.</text:p>
            </text:list-item>
            <text:list-item text:style-override="id1-3-2-5-17-3">
              <text:number>3.</text:number>
              <text:p text:style-name="al">Er wordt een gespreksverslag opgemaakt en ondertekend door de onderzoekers en de getuigen/betrokkene.</text:p>
            </text:list-item>
            <text:list-item text:style-override="id1-3-2-5-17-4">
              <text:number>4.</text:number>
              <text:p text:style-name="al">De gehoorde krijgt de mogelijkheid om binnen vijf werkdagen schriftelijk te reageren op het verslag.</text:p>
            </text:list-item>
            <text:list-item text:style-override="id1-3-2-5-17-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angifte</text:span>
        </text:p>
          <text:list text:style-name="id1-3-2-5-19">
            <text:list-item text:style-override="id1-3-2-5-19-1">
              <text:number>1.</text:number>
              <text:p text:style-name="al">Als er een vermoeden is van een misdrijf doet de burgemeester, na overleg met het presidium, aangifte bij de politie.</text:p>
            </text:list-item>
            <text:list-item text:style-override="id1-3-2-5-19-2">
              <text:number>2.</text:number>
              <text:p text:style-name="al">Vanaf dat moment wordt alle informatie voorgelegd aan de politie, eventueel na overleg met de officier van justitie.</text:p>
            </text:list-item>
          </text:list>
          <text:p text:style-name="al">
          <text:span text:style-name="nadrukvet">Communicatie</text:span>
        </text:p>
          <text:p text:style-name="al">De burgemeester zorgt voor de interne en externe communicatie.</text:p>
          <text:p text:style-name="al"/>
          <text:p text:style-name="al">
          <text:span text:style-name="nadrukvet">Onderzoeksrapportage</text:span>
        </text:p>
          <text:list text:style-name="id1-3-2-5-24">
            <text:list-item text:style-override="id1-3-2-5-24-1">
              <text:number>1.</text:number>
              <text:p text:style-name="al">Van het feitenonderzoek wordt een rapport opgesteld dat aan de burgemeester wordt aangeboden.</text:p>
            </text:list-item>
            <text:list-item text:style-override="id1-3-2-5-24-2">
              <text:number>2.</text:number>
              <text:p text:style-name="al">De rapportage bevat alle informatie die nodig is om een oordeel te kunnen vormen over het vermoeden van integriteitsschending.</text:p>
            </text:list-item>
            <text:list-item text:style-override="id1-3-2-5-24-3">
              <text:number>3.</text:number>
              <text:p text:style-name="al">De burgemeester biedt de onderzoeksrapportage aan de raad aan.</text:p>
            </text:list-item>
            <text:list-item text:style-override="id1-3-2-5-24-4">
              <text:number>4.</text:number>
              <text:p text:style-name="al">De rapportage wordt gelijktijdig aan de betrokken ambtsdrager aangeboden.</text:p>
            </text:list-item>
            <text:list-item text:style-override="id1-3-2-5-24-5">
              <text:number>5.</text:number>
              <text:p text:style-name="al">Wanneer de betrokken politiek ambtsdrager wethouder is, informeert de burgemeester ook het college over de onderzoeksrapportage.</text:p>
            </text:list-item>
            <text:list-item text:style-override="id1-3-2-5-24-6">
              <text:number>6.</text:number>
              <text:p text:style-name="al">De raad beoordeelt of het rapport aanleiding geeft om aangifte te doen of een motie in te dienen.</text:p>
            </text:list-item>
          </text:list>
          <text:p text:style-name="al">
          <text:span text:style-name="nadrukvet">Besluitvorming</text:span>
        </text:p>
          <text:p text:style-name="al">Bij een vastgestelde schending van de integriteit kan tegen de betreffende politiek ambtsdrager of over de schending een motie worden aangenomen en/of aangifte bij de politie worden gedaan.</text:p>
          <text:p text:style-name="al"/>
          <text:p text:style-name="al">
          <text:span text:style-name="nadrukvet">Formulier registratie integriteitsschendingen</text:span>
        </text:p>
          <text:list text:style-name="id1-3-2-5-29">
            <text:list-item text:style-override="id1-3-2-5-29-1">
              <text:number>1.</text:number>
              <text:p text:style-name="al">De vermoedens van schendingen, de aard van de daaropvolgende onderzoeken en de afdoeningen worden vastgelegd in het formulier 'registratie integriteitsschendingen'.</text:p>
            </text:list-item>
            <text:list-item text:style-override="id1-3-2-5-29-2">
              <text:number>2.</text:number>
              <text:p text:style-name="al">Jaarlijks wordt de raad schriftelijk geïnformeerd over het gevoerde integriteitsbeleid.</text:p>
            </text:list-item>
          </text:list>
          <text:p text:style-name="al">
          <text:span text:style-name="nadrukvet">Nazorg</text:span>
        </text:p>
          <text:p text:style-name="al">Het bestuur, de volksvertegenwoordiging en/of de politieke partij besteden aandacht aan de nazorg van de betrokken ambtsdrager en van het bestuursorgaan in brede zin.</text:p>
          <text:p text:style-name="al"/>
          <text:p text:style-name="al">
          <text:span text:style-name="nadrukvet">Toelichting stappenplan onderzoek en registratie integriteitsschendingen politiek ambtsdragers</text:span>
        </text:p>
          <text:p text:style-name="al"/>
          <text:p text:style-name="al">
          <text:span text:style-name="nadrukvet">Algemeen</text:span>
        </text:p>
          <text:p text:style-name="al">Als u een vermoeden heeft, dat een collega politiek ambtsdrag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politiek ambtsdrager aan de orde komt, vindt na een eerste screening door de burgemeester (d.m.v. een vooronderzoek) in de meeste gevallen bespreking plaats in het presidium. In gevallen waarbij het gedrag van de burgemeester aan de orde komt, dan treedt een raadslid die door het presidium daartoe is aangewezen - bijvoorbeeld de plaatsvervangend voorzitter van de raad - in de plaats van de burgemeester bij alle te zetten stappen in het stappenplan.</text:p>
          <text:p text:style-name="al">Enkel als de burgemeester concludeert dat geen feitenonderzoek nodig is en de melder en betrokken politieke ambtsdrager zijn het daarmee eens, vindt geen verder vervolg plaats. Het is ook mogelijk te kiezen voor bespreking in de raad. Daarvoor is in casu echter niet gekozen. </text:p>
          <text:p text:style-name="al"/>
          <text:p text:style-name="al">Om de persoonlijke levenssfeer van de betrokkene zo veel mogelijk te waarborgen, en de kans op onnodige beschadiging daarvan te beperken, is het van belang de kring van ingelichte personen zo klein mogelijk te houden.</text:p>
          <text:p text:style-name="al">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al"/>
          <text:p text:style-name="al">
          <text:span text:style-name="nadrukvet">Melding</text:span>
        </text:p>
          <text:p text:style-name="al">In dit stappenpla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In voorkomende geval zal hij/zij dienen te beslissen of de bij hem/haar bekend geworden informatie aanleiding is om:</text:p>
          <text:list text:style-name="id1-3-2-5-46">
            <text:list-item text:style-override="id1-3-2-5-46-1">
              <text:number>–</text:number>
              <text:p text:style-name="al">een vooronderzoek te (laten) verrichten;</text:p>
            </text:list-item>
            <text:list-item text:style-override="id1-3-2-5-46-2">
              <text:number>–</text:number>
              <text:p text:style-name="al">een feitenonderzoek te (laten) verrichten;</text:p>
            </text:list-item>
            <text:list-item text:style-override="id1-3-2-5-46-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in de plaats van de burgemeester bij alle te zetten stappen in het stappenplan. Dit overeenkomstig hetgeen gesteld bij het algemene deel van deze toelichting.</text:p>
          <text:p text:style-name="al"/>
          <text:p text:style-name="al">
          <text:span text:style-name="nadrukvet">Vooronderzoek</text:span>
        </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 </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 Als het vermoeden bestaat dat opzettelijk een valse beschuldiging heeft plaatsgevonden (bijvoorbeeld uit rancune), kan de persoon die het betreft daarvan aangifte doen (laster/smaad).</text:p>
          <text:p text:style-name="al"/>
          <text:p text:style-name="al">
          <text:span text:style-name="nadrukvet">Feitenonderzoek</text:span>
        </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text:p>
          <text:p text:style-name="al"/>
          <text:p text:style-name="al">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al"/>
          <text:p text:style-name="al">
          <text:span text:style-name="nadrukvet">Interne onderzoekscommissie</text:span>
        </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text:p>
          <text:p text:style-name="al"/>
          <text:p text:style-name="al">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al"/>
          <text:p text:style-name="al">
          <text:span text:style-name="nadrukvet">Externe onderzoekscommissie</text:span>
        </text:p>
          <text:p text:style-name="al">De burgemeester kan daarom in overleg met het presidium kiezen voor een externe 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text:p>
          <text:p text:style-name="al"/>
          <text:p text:style-name="al">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De burgemeester komt na overleg met het presidium schriftelijk een onderzoeksopdracht met de gekozen onderzoekers overeen. De opdrachtverstrekking bevat ten minste de volgende punten.</text:p>
          <text:p text:style-name="al"/>
          <text:list text:style-name="id1-3-2-5-77">
            <text:list-item text:style-override="id1-3-2-5-77-1">
              <text:number>a.</text:number>
              <text:p text:style-name="al">De aanleiding.</text:p>
            </text:list-item>
            <text:list-item text:style-override="id1-3-2-5-77-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77-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77-4">
              <text:number>d.</text:number>
              <text:p text:style-name="al">De met het onderzoek gemoeide kosten (eventueel afgescheiden in een apart offertedeel). </text:p>
            </text:list-item>
          </text:list>
          <text:p text:style-name="al">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text:p>
          <text:p text:style-name="al"/>
          <text:p text:style-name="al">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p text:style-name="al"/>
          <text:list text:style-name="id1-3-2-5-85">
            <text:list-item text:style-override="id1-3-2-5-85-1">
              <text:number>a.</text:number>
              <text:p text:style-name="al">Een omschrijving van het handelen of nalaten dat aanleiding is tot het instellen van een onderzoek.</text:p>
            </text:list-item>
            <text:list-item text:style-override="id1-3-2-5-85-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85-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 </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Dit houdt verband met het feit dat betrokkene in vrijheid zijn verklaring moet kunnen afleggen. Dat betrokkene door middel van het afleggen van verklaringen medewerking moet verlenen aan het feitenonderzoek is niet in enig voorschrift neergelegd. </text:p>
          <text:p text:style-name="al">Wel mag van een politieke ambtsdrager, aan wiens integriteit extra hoge eisen mogen worden gesteld, worden verwacht dat hij openheid van zaken geeft in een situatie waarin gerechtvaardigde twijfel is gerezen aan zijn integriteit. </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 Onderzoekers kunnen zowel mensen van binnen de organisatie als van buiten de organisatie als getuige horen. Onder getuigen wordt ook verstaan de melder die expliciet heeft aangegeven niet anoniem te willen blijven. De getuigen werkzaam binnen de organisatie, zijn verplicht mee te werken aan het feitenonderzoek. Dit vloeit rechtstreeks voort uit hun dienstverband. Wanneer een ambtelijke getuige niet wil meewerken, geldt dit als plichtsverzuim. De medewerking houdt in dat de getuig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
          <text:p text:style-name="al">Weigert een betrokkene het gespreksverslag te ondertekenen, dan wordt daarvan door de onderzoekers in het verslag, zo mogelijk met vermelding van de redenen, melding gemaakt. Het verslag wordt aan het dossier toegevoegd. </text:p>
          <text:p text:style-name="al">Er kan worden gekozen om aanstonds een verslag op te maken en dit onmiddellijk na het beëindigen van het gesprek te laten ondertekenen. </text:p>
          <text:p text:style-name="al">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vet">Aangifte</text:span>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In dit stappenplan zijn verschillende momenten genoemd, wanneer communicatie plaatsvindt tussen de burgemeester (of onderzoekers) en de betrokkene.</text:p>
          <text:p text:style-name="al">Deze momenten zijn onder meer:</text:p>
          <text:p text:style-name="al"/>
          <text:list text:style-name="id1-3-2-5-116">
            <text:list-item text:style-override="id1-3-2-5-116-1">
              <text:number>–</text:number>
              <text:p text:style-name="al">de schriftelijke kennisgeving aan de betrokkene dat een feitenonderzoek naar hem is gestart;</text:p>
            </text:list-item>
            <text:list-item text:style-override="id1-3-2-5-116-2">
              <text:number>–</text:number>
              <text:p text:style-name="al">het horen van de betrokkene zelf;</text:p>
            </text:list-item>
            <text:list-item text:style-override="id1-3-2-5-116-3">
              <text:number>–</text:number>
              <text:p text:style-name="al">het eventueel ter inzage geven van bepaalde onderzoeksresultaten;</text:p>
            </text:list-item>
            <text:list-item text:style-override="id1-3-2-5-116-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 Informatieverstrekking aan de media dient plaats te vinden via één kanaal, te weten het hoofd communicatie. Kortom, komt er een vraag van de media, dan gelden de volgende gedragsregels:</text:p>
          <text:p text:style-name="al"/>
          <text:list text:style-name="id1-3-2-5-125">
            <text:list-item text:style-override="id1-3-2-5-125-1">
              <text:number>–</text:number>
              <text:p text:style-name="al">de persvraag wordt gemeld bij de burgemeester;</text:p>
            </text:list-item>
            <text:list-item text:style-override="id1-3-2-5-125-2">
              <text:number>–</text:number>
              <text:p text:style-name="al">de burgemeester bereidt in overleg met het hoofd communicatie de beantwoording voor;</text:p>
            </text:list-item>
            <text:list-item text:style-override="id1-3-2-5-125-3">
              <text:number>–</text:number>
              <text:p text:style-name="al">de vraag wordt gepast, transparant en zakelijk beantwoord;</text:p>
            </text:list-item>
            <text:list-item text:style-override="id1-3-2-5-125-4">
              <text:number>–</text:number>
              <text:p text:style-name="al">voor de inhoudelijke check van het antwoord kan de burgemeester advies inwinnen bij deskundigen;</text:p>
            </text:list-item>
            <text:list-item text:style-override="id1-3-2-5-125-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al"/>
          <text:p text:style-name="al">
          <text:span text:style-name="nadrukcur">Inhoud rapportage</text:span>
        </text:p>
          <text:p text:style-name="al">In de rapportage dienen de volgende aspecten in ieder geval aan de orde te komen: De onderzoeksopdracht met eventuele uitbreidingen, mocht dit tijdens het onderzoek naar de 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al"/>
          <text:p text:style-name="al">
          <text:span text:style-name="nadrukcur">Onderzoeksresultaten</text:span>
        </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 </text:p>
          <text:p text:style-name="al"/>
          <text:p text:style-name="al">
          <text:span text:style-name="nadrukcur">Aanbieding rapport aan de burgemeester</text:span>
        </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al"/>
          <text:p text:style-name="al">
          <text:span text:style-name="nadrukvet">Besluitvorming</text:span>
        </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Afhankelijk van de uitkomsten van het onderzoek kan worden besloten:</text:p>
          <text:list text:style-name="id1-3-2-5-141">
            <text:list-item text:style-override="id1-3-2-5-141-1">
              <text:number>a.</text:number>
              <text:p text:style-name="al">het dossier te sluiten omdat er geen integriteitsschending heeft plaatsgevonden</text:p>
            </text:list-item>
            <text:list-item text:style-override="id1-3-2-5-141-2">
              <text:number>b.</text:number>
              <text:p text:style-name="al">aangifte te doen bij de politie</text:p>
            </text:list-item>
            <text:list-item text:style-override="id1-3-2-5-141-3">
              <text:number>c.</text:number>
              <text:p text:style-name="al">een motie aan te nemen</text:p>
            </text:list-item>
            <text:list-item text:style-override="id1-3-2-5-141-4">
              <text:number>d.</text:number>
              <text:p text:style-name="al">aanbevelingen te doen</text:p>
            </text:list-item>
          </text:list>
          <text:p text:style-name="al">Er zijn diverse maatregelen die ter overweging aan de raad kan worden meegegeven, zoals motie van wantrouwen, al dan niet gevolgd door politiek ontslag (artikel 43 of 49 Gemeentewet), het ontnemen van het lidmaatschap door de partij, motie van afkeuring en een motie van treurnis.</text:p>
          <text:p text:style-name="al"/>
          <text:p text:style-name="al">
          <text:span text:style-name="nadrukvet">Formulier Registratie integriteitsschendingen</text:span>
        </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al"/>
          <text:p text:style-name="al">
          <text:span text:style-name="nadrukvet">Nazorg</text:span>
        </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section>
        <text:section text:name="bijlage_id1-3-2-6" text:style-name="bijlage">
          <text:p text:style-name="bijlage_top"/>
          <text:p text:style-name="hoofdstuk_kop"><text:span text:style-name="label">Bijlage</text:span> <text:span text:style-name="nr">III</text:span>  Formulier Registratie integriteitsschendingen </text:p>
          <text:p text:style-name="al"/>
          <text:p text:style-name="al">Let op: in het geval van meerdere betrokkenen dient u per betrokkene een apart formulier in te vullen </text:p>
          <text:p text:style-name="al"/>
          <text:list text:style-name="id1-3-2-6-5">
            <text:list-item text:style-override="id1-3-2-6-5-1">
              <text:number>A)</text:number>
              <text:p text:style-name="al">Administratieve informatie </text:p>
              <text:list text:style-name="id1-3-2-6-5-1-3">
                <text:list-item text:style-override="id1-3-2-6-5-1-3-1">
                  <text:number>1.</text:number>
                  <text:p text:style-name="al">Wat is de datum van de melding? … </text:p>
                </text:list-item>
                <text:list-item text:style-override="id1-3-2-6-5-1-3-2">
                  <text:number>2.</text:number>
                  <text:p text:style-name="al">Wat is de datum van afronding? … </text:p>
                </text:list-item>
                <text:list-item text:style-override="id1-3-2-6-5-1-3-3">
                  <text:number>3.</text:number>
                  <text:p text:style-name="al">Zijn er meerdere betrokkenen? </text:p>
                  <text:list text:style-name="id1-3-2-6-5-1-3-3-3">
                    <text:list-item text:style-override="id1-3-2-6-5-1-3-3-3-1">
                      <text:number>☐</text:number>
                      <text:p text:style-name="al">Ja, aantal….. </text:p>
                    </text:list-item>
                    <text:list-item text:style-override="id1-3-2-6-5-1-3-3-3-2">
                      <text:number>☐</text:number>
                      <text:p text:style-name="al">Nee</text:p>
                    </text:list-item>
                  </text:list>
                </text:list-item>
              </text:list>
            </text:list-item>
            <text:list-item text:style-override="id1-3-2-6-5-2">
              <text:number>B)</text:number>
              <text:p text:style-name="al">Informatie over de melding </text:p>
              <text:list text:style-name="id1-3-2-6-5-2-3">
                <text:list-item text:style-override="id1-3-2-6-5-2-3-1">
                  <text:number>4.</text:number>
                  <text:p text:style-name="al">Is de melding afkomstig uit de eigen organisatie? </text:p>
                  <text:list text:style-name="id1-3-2-6-5-2-3-1-3">
                    <text:list-item text:style-override="id1-3-2-6-5-2-3-1-3-1">
                      <text:number>☐</text:number>
                      <text:p text:style-name="al">Ja: interne melding </text:p>
                    </text:list-item>
                    <text:list-item text:style-override="id1-3-2-6-5-2-3-1-3-2">
                      <text:number>☐</text:number>
                      <text:p text:style-name="al">Nee: externe melding </text:p>
                    </text:list-item>
                  </text:list>
                </text:list-item>
                <text:list-item text:style-override="id1-3-2-6-5-2-3-2">
                  <text:number>5.</text:number>
                  <text:p text:style-name="al">Betreft het melding klokkenluidersregeling? </text:p>
                  <text:list text:style-name="id1-3-2-6-5-2-3-2-3">
                    <text:list-item text:style-override="id1-3-2-6-5-2-3-2-3-1">
                      <text:number>☐</text:number>
                      <text:p text:style-name="al">Ja </text:p>
                    </text:list-item>
                    <text:list-item text:style-override="id1-3-2-6-5-2-3-2-3-2">
                      <text:number>☐</text:number>
                      <text:p text:style-name="al">Nee </text:p>
                    </text:list-item>
                  </text:list>
                </text:list-item>
              </text:list>
            </text:list-item>
            <text:list-item text:style-override="id1-3-2-6-5-3">
              <text:number>C)</text:number>
              <text:p text:style-name="al">Informatie over de betrokkene (de - vermoedelijke - pleger van de schending) </text:p>
              <text:list text:style-name="id1-3-2-6-5-3-3">
                <text:list-item text:style-override="id1-3-2-6-5-3-3-1">
                  <text:number>7.</text:number>
                  <text:p text:style-name="al">Is bekend wie de – vermoedelijke – pleger van de schending is? </text:p>
                  <text:list text:style-name="id1-3-2-6-5-3-3-1-3">
                    <text:list-item text:style-override="id1-3-2-6-5-3-3-1-3-1">
                      <text:number>☐</text:number>
                      <text:p text:style-name="al">Ja </text:p>
                    </text:list-item>
                    <text:list-item text:style-override="id1-3-2-6-5-3-3-1-3-2">
                      <text:number>☐</text:number>
                      <text:p text:style-name="al">Nee </text:p>
                    </text:list-item>
                    <text:list-item text:style-override="id1-3-2-6-5-3-3-1-3-3">
                      <text:number>☐</text:number>
                      <text:p text:style-name="al">Onbekend </text:p>
                    </text:list-item>
                  </text:list>
                </text:list-item>
                <text:list-item text:style-override="id1-3-2-6-5-3-3-2">
                  <text:number>8.</text:number>
                  <text:p text:style-name="al">Is de betrokkene in dienst van de organisatie?</text:p>
                  <text:list text:style-name="id1-3-2-6-5-3-3-2-3">
                    <text:list-item text:style-override="id1-3-2-6-5-3-3-2-3-1">
                      <text:number>☐</text:number>
                      <text:p text:style-name="al">Ja </text:p>
                    </text:list-item>
                    <text:list-item text:style-override="id1-3-2-6-5-3-3-2-3-2">
                      <text:number>☐</text:number>
                      <text:p text:style-name="al">Nee </text:p>
                    </text:list-item>
                    <text:list-item text:style-override="id1-3-2-6-5-3-3-2-3-3">
                      <text:number>☐</text:number>
                      <text:p text:style-name="al">Onbekend</text:p>
                    </text:list-item>
                  </text:list>
                </text:list-item>
                <text:list-item text:style-override="id1-3-2-6-5-3-3-3">
                  <text:number>9.</text:number>
                  <text:p text:style-name="al">Heeft betrokkene een leidinggevende functie? </text:p>
                  <text:list text:style-name="id1-3-2-6-5-3-3-3-3">
                    <text:list-item text:style-override="id1-3-2-6-5-3-3-3-3-1">
                      <text:number>☐</text:number>
                      <text:p text:style-name="al">Ja </text:p>
                    </text:list-item>
                    <text:list-item text:style-override="id1-3-2-6-5-3-3-3-3-2">
                      <text:number>☐</text:number>
                      <text:p text:style-name="al">Nee</text:p>
                    </text:list-item>
                    <text:list-item text:style-override="id1-3-2-6-5-3-3-3-3-3">
                      <text:number>☐</text:number>
                      <text:p text:style-name="al">Onbekend </text:p>
                    </text:list-item>
                  </text:list>
                </text:list-item>
                <text:list-item text:style-override="id1-3-2-6-5-3-3-4">
                  <text:number>10.</text:number>
                  <text:p text:style-name="al">Is betrokkene bestuurder of volksvertegenwoordiger? </text:p>
                  <text:list text:style-name="id1-3-2-6-5-3-3-4-3">
                    <text:list-item text:style-override="id1-3-2-6-5-3-3-4-3-1">
                      <text:number>☐</text:number>
                      <text:p text:style-name="al">Ja </text:p>
                    </text:list-item>
                    <text:list-item text:style-override="id1-3-2-6-5-3-3-4-3-2">
                      <text:number>☐</text:number>
                      <text:p text:style-name="al">Nee </text:p>
                    </text:list-item>
                    <text:list-item text:style-override="id1-3-2-6-5-3-3-4-3-3">
                      <text:number>☐</text:number>
                      <text:p text:style-name="al">Onbekend</text:p>
                    </text:list-item>
                  </text:list>
                </text:list-item>
              </text:list>
            </text:list-item>
            <text:list-item text:style-override="id1-3-2-6-5-4">
              <text:number>D)</text:number>
              <text:p text:style-name="al">Type schending en conclusie onderzoek (u kunt meerdere typen -vermoedelijke– schendingen aanvinken) </text:p>
              <text:list text:style-name="id1-3-2-6-5-4-3">
                <text:list-item text:style-override="id1-3-2-6-5-4-3-1">
                  <text:number>11a.</text:number>
                  <text:p text:style-name="al">Financiële schendingen </text:p>
                  <text:list text:style-name="id1-3-2-6-5-4-3-1-3">
                    <text:list-item text:style-override="id1-3-2-6-5-4-3-1-3-1">
                      <text:number>☐</text:number>
                      <text:p text:style-name="al">Diefstal/verduistering</text:p>
                    </text:list-item>
                    <text:list-item text:style-override="id1-3-2-6-5-4-3-1-3-2">
                      <text:number>☐</text:number>
                      <text:p text:style-name="al">Fraude</text:p>
                    </text:list-item>
                    <text:list-item text:style-override="id1-3-2-6-5-4-3-1-3-3">
                      <text:number>☐</text:number>
                      <text:p text:style-name="al">Overig, namelijk …………… </text:p>
                    </text:list-item>
                  </text:list>
                </text:list-item>
                <text:list-item text:style-override="id1-3-2-6-5-4-3-2">
                  <text:number>11b.</text:number>
                  <text:p text:style-name="al">Misbruik positie en belangenverstrengeling </text:p>
                  <text:list text:style-name="id1-3-2-6-5-4-3-2-3">
                    <text:list-item text:style-override="id1-3-2-6-5-4-3-2-3-1">
                      <text:number>☐</text:number>
                      <text:p text:style-name="al">Nevenactiviteiten, financiële belangen</text:p>
                    </text:list-item>
                    <text:list-item text:style-override="id1-3-2-6-5-4-3-2-3-2">
                      <text:number>☐</text:number>
                      <text:p text:style-name="al">Omkoping (corruptie) </text:p>
                    </text:list-item>
                    <text:list-item text:style-override="id1-3-2-6-5-4-3-2-3-3">
                      <text:number>☐</text:number>
                      <text:p text:style-name="al">Geschenken, uitnodigingen </text:p>
                    </text:list-item>
                    <text:list-item text:style-override="id1-3-2-6-5-4-3-2-3-4">
                      <text:number>☐</text:number>
                      <text:p text:style-name="al">Overig, namelijk ……………. </text:p>
                    </text:list-item>
                  </text:list>
                </text:list-item>
                <text:list-item text:style-override="id1-3-2-6-5-4-3-3">
                  <text:number>11c.</text:number>
                  <text:p text:style-name="al">Lekken en misbruik van informatie </text:p>
                  <text:list text:style-name="id1-3-2-6-5-4-3-3-3">
                    <text:list-item text:style-override="id1-3-2-6-5-4-3-3-3-1">
                      <text:number>☐</text:number>
                      <text:p text:style-name="al">Lekken, misbruik van informatie </text:p>
                    </text:list-item>
                    <text:list-item text:style-override="id1-3-2-6-5-4-3-3-3-2">
                      <text:number>☐</text:number>
                      <text:p text:style-name="al">Verlies/diefstal informatiedragers (usb-sticks e.d.) </text:p>
                    </text:list-item>
                    <text:list-item text:style-override="id1-3-2-6-5-4-3-3-3-3">
                      <text:number>☐</text:number>
                      <text:p text:style-name="al">Overig, namelijk …………….. </text:p>
                    </text:list-item>
                  </text:list>
                </text:list-item>
                <text:list-item text:style-override="id1-3-2-6-5-4-3-4">
                  <text:number>11d.</text:number>
                  <text:p text:style-name="al">Misbruik bevoegdheden</text:p>
                  <text:list text:style-name="id1-3-2-6-5-4-3-4-3">
                    <text:list-item text:style-override="id1-3-2-6-5-4-3-4-3-1">
                      <text:number>☐</text:number>
                      <text:p text:style-name="al">Opsporingsmethoden, dwangmiddelen</text:p>
                    </text:list-item>
                    <text:list-item text:style-override="id1-3-2-6-5-4-3-4-3-2">
                      <text:number>☐</text:number>
                      <text:p text:style-name="al">Meineed, valsheid in geschrifte </text:p>
                    </text:list-item>
                    <text:list-item text:style-override="id1-3-2-6-5-4-3-4-3-3">
                      <text:number>☐</text:number>
                      <text:p text:style-name="al">Afgifte vergunningen, identiteitsbewijzen</text:p>
                    </text:list-item>
                    <text:list-item text:style-override="id1-3-2-6-5-4-3-4-3-4">
                      <text:number>☐</text:number>
                      <text:p text:style-name="al">Overig, namelijk ……………… </text:p>
                    </text:list-item>
                  </text:list>
                </text:list-item>
                <text:list-item text:style-override="id1-3-2-6-5-4-3-5">
                  <text:number>11e.</text:number>
                  <text:p text:style-name="al">Misbruik geweldsbevoegdheid </text:p>
                  <text:list text:style-name="id1-3-2-6-5-4-3-5-3">
                    <text:list-item text:style-override="id1-3-2-6-5-4-3-5-3-1">
                      <text:number>☐</text:number>
                      <text:p text:style-name="al">Fysiek geweld </text:p>
                    </text:list-item>
                    <text:list-item text:style-override="id1-3-2-6-5-4-3-5-3-2">
                      <text:number>☐</text:number>
                      <text:p text:style-name="al">Vuurwapengebruik </text:p>
                    </text:list-item>
                    <text:list-item text:style-override="id1-3-2-6-5-4-3-5-3-3">
                      <text:number>☐</text:number>
                      <text:p text:style-name="al">Overig, namelijk ………………. </text:p>
                    </text:list-item>
                  </text:list>
                </text:list-item>
                <text:list-item text:style-override="id1-3-2-6-5-4-3-6">
                  <text:number>11f.</text:number>
                  <text:p text:style-name="al">Ongewenste omgangsvormen </text:p>
                  <text:list text:style-name="id1-3-2-6-5-4-3-6-3">
                    <text:list-item text:style-override="id1-3-2-6-5-4-3-6-3-1">
                      <text:number>☐</text:number>
                      <text:p text:style-name="al">Interne benadeelde (organisatie) (met specificatie naar benadeelde) </text:p>
                    </text:list-item>
                    <text:list-item text:style-override="id1-3-2-6-5-4-3-6-3-2">
                      <text:number>☐</text:number>
                      <text:p text:style-name="al">Externe benadeelde (burger, bedrijf) </text:p>
                    </text:list-item>
                  </text:list>
                </text:list-item>
                <text:list-item text:style-override="id1-3-2-6-5-4-3-7">
                  <text:number>11g.</text:number>
                  <text:p text:style-name="al">Misbruik bedrijfsmiddelen en overschrijding interne regels</text:p>
                  <text:list text:style-name="id1-3-2-6-5-4-3-7-3">
                    <text:list-item text:style-override="id1-3-2-6-5-4-3-7-3-1">
                      <text:number>☐</text:number>
                      <text:p text:style-name="al">Misbruik/ongewenst gebruik van e-mail/internet </text:p>
                    </text:list-item>
                    <text:list-item text:style-override="id1-3-2-6-5-4-3-7-3-2">
                      <text:number>☐</text:number>
                      <text:p text:style-name="al">Misbruik van bedrijfsmiddelen (telefoon, auto e.d.) </text:p>
                    </text:list-item>
                    <text:list-item text:style-override="id1-3-2-6-5-4-3-7-3-3">
                      <text:number>☐</text:number>
                      <text:p text:style-name="al">Overig, namelijk ……………. </text:p>
                    </text:list-item>
                  </text:list>
                </text:list-item>
                <text:list-item text:style-override="id1-3-2-6-5-4-3-8">
                  <text:number>11h.</text:number>
                  <text:p text:style-name="al">Misdraging in privésfeer</text:p>
                  <text:list text:style-name="id1-3-2-6-5-4-3-8-3">
                    <text:list-item text:style-override="id1-3-2-6-5-4-3-8-3-1">
                      <text:number>☐</text:number>
                      <text:p text:style-name="al">Namelijk ………… </text:p>
                    </text:list-item>
                  </text:list>
                </text:list-item>
                <text:list-item text:style-override="id1-3-2-6-5-4-3-9">
                  <text:number>11i.</text:number>
                  <text:p text:style-name="al">Misstanden volgens de klokkenluiderregeling</text:p>
                  <text:list text:style-name="id1-3-2-6-5-4-3-9-3">
                    <text:list-item text:style-override="id1-3-2-6-5-4-3-9-3-1">
                      <text:number>☐</text:number>
                      <text:p text:style-name="al">Schending van wettelijke voorschriften of beleidsregels</text:p>
                    </text:list-item>
                    <text:list-item text:style-override="id1-3-2-6-5-4-3-9-3-2">
                      <text:number>☐</text:number>
                      <text:p text:style-name="al">Gevaar voor gezondheid, veiligheid of milieu </text:p>
                    </text:list-item>
                    <text:list-item text:style-override="id1-3-2-6-5-4-3-9-3-3">
                      <text:number>☐</text:number>
                      <text:p text:style-name="al">Onbehoorlijke wijze van functioneren die een gevaar vormt voor het goed functioneren van de openbare dienst </text:p>
                    </text:list-item>
                  </text:list>
                </text:list-item>
                <text:list-item text:style-override="id1-3-2-6-5-4-3-10">
                  <text:number>12.</text:number>
                  <text:p text:style-name="al">Conclusie onderzoek per type schending </text:p>
                  <text:list text:style-name="id1-3-2-6-5-4-3-10-3">
                    <text:list-item text:style-override="id1-3-2-6-5-4-3-10-3-1">
                      <text:number>☐</text:number>
                      <text:p text:style-name="al">Geen onderzoek </text:p>
                    </text:list-item>
                    <text:list-item text:style-override="id1-3-2-6-5-4-3-10-3-2">
                      <text:number>☐</text:number>
                      <text:p text:style-name="al">Conclusie onbekend </text:p>
                    </text:list-item>
                  </text:list>
                </text:list-item>
              </text:list>
            </text:list-item>
            <text:list-item text:style-override="id1-3-2-6-5-5">
              <text:number/>
              <text:p text:style-name="al">Vul het type schending in: Aangetoond Weerlegd Niet aangetoond Overig , nl.. </text:p>
              <text:p text:style-name="al">1e …. □ □ □ …</text:p>
              <text:p text:style-name="al">2e …. □ □ □ … </text:p>
              <text:p text:style-name="al">3e …. □ □ □ … </text:p>
              <text:p text:style-name="al">4e …. □ □ □ … </text:p>
            </text:list-item>
            <text:list-item text:style-override="id1-3-2-6-5-6">
              <text:number>E)</text:number>
              <text:p text:style-name="al">Bestuurlijke en ambtelijke afdoening </text:p>
              <text:list text:style-name="id1-3-2-6-5-6-3">
                <text:list-item text:style-override="id1-3-2-6-5-6-3-1">
                  <text:number>13.</text:number>
                  <text:p text:style-name="al">Is er onderzoek gedaan? □ Ja, volledig feitenonderzoek</text:p>
                  <text:list text:style-name="id1-3-2-6-5-6-3-1-3">
                    <text:list-item text:style-override="id1-3-2-6-5-6-3-1-3-1">
                      <text:number>☐</text:number>
                      <text:p text:style-name="al">Ja, alleen vooronderzoek </text:p>
                    </text:list-item>
                    <text:list-item text:style-override="id1-3-2-6-5-6-3-1-3-2">
                      <text:number>☐</text:number>
                      <text:p text:style-name="al">Nee, geen onderzoek, omdat ……… </text:p>
                    </text:list-item>
                    <text:list-item text:style-override="id1-3-2-6-5-6-3-1-3-3">
                      <text:number>☐</text:number>
                      <text:p text:style-name="al">Onbekend </text:p>
                    </text:list-item>
                  </text:list>
                </text:list-item>
                <text:list-item text:style-override="id1-3-2-6-5-6-3-2">
                  <text:number>14.</text:number>
                  <text:p text:style-name="al">Welke afdoening heeft er plaatsgevonden? </text:p>
                  <text:list text:style-name="id1-3-2-6-5-6-3-2-3">
                    <text:list-item text:style-override="id1-3-2-6-5-6-3-2-3-1">
                      <text:number>☐</text:number>
                      <text:p text:style-name="al">Geen (meerdere antwoorden mogelijk) </text:p>
                    </text:list-item>
                    <text:list-item text:style-override="id1-3-2-6-5-6-3-2-3-2">
                      <text:number>☐</text:number>
                      <text:p text:style-name="al">Onbekend Disciplinair: </text:p>
                    </text:list-item>
                    <text:list-item text:style-override="id1-3-2-6-5-6-3-2-3-3">
                      <text:number>☐</text:number>
                      <text:p text:style-name="al">Strafontslag onvoorwaardelijk</text:p>
                    </text:list-item>
                    <text:list-item text:style-override="id1-3-2-6-5-6-3-2-3-4">
                      <text:number>☐</text:number>
                      <text:p text:style-name="al">Strafontslag voorwaardelijk </text:p>
                    </text:list-item>
                    <text:list-item text:style-override="id1-3-2-6-5-6-3-2-3-5">
                      <text:number>☐</text:number>
                      <text:p text:style-name="al">Schriftelijke berisping onvoorwaardelijk</text:p>
                    </text:list-item>
                    <text:list-item text:style-override="id1-3-2-6-5-6-3-2-3-6">
                      <text:number>☐</text:number>
                      <text:p text:style-name="al">Overige disciplinaire afdoening </text:p>
                    </text:list-item>
                  </text:list>
                </text:list-item>
                <text:list-item text:style-override="id1-3-2-6-5-6-3-3">
                  <text:number/>
                  <text:p text:style-name="al">Overige afdoeningen: </text:p>
                  <text:list text:style-name="id1-3-2-6-5-6-3-3-3">
                    <text:list-item text:style-override="id1-3-2-6-5-6-3-3-3-1">
                      <text:number>☐</text:number>
                      <text:p text:style-name="al">Overig ontslag (ongeschiktheidsontslag, zelf ontslag)</text:p>
                    </text:list-item>
                    <text:list-item text:style-override="id1-3-2-6-5-6-3-3-3-2">
                      <text:number>☐</text:number>
                      <text:p text:style-name="al">Ambtelijke afdoening (waarschuwingsbrief, coaching e.d. </text:p>
                    </text:list-item>
                  </text:list>
                </text:list-item>
              </text:list>
            </text:list-item>
            <text:list-item text:style-override="id1-3-2-6-5-7">
              <text:number>F)</text:number>
              <text:p text:style-name="al">Strafrechtelijk traject</text:p>
              <text:list text:style-name="id1-3-2-6-5-7-3">
                <text:list-item text:style-override="id1-3-2-6-5-7-3-1">
                  <text:number>15.</text:number>
                  <text:p text:style-name="al">Is de politie, OM of Rijksrecherche ingeschakeld? </text:p>
                  <text:list text:style-name="id1-3-2-6-5-7-3-1-3">
                    <text:list-item text:style-override="id1-3-2-6-5-7-3-1-3-1">
                      <text:number>☐</text:number>
                      <text:p text:style-name="al">Ja, er is aangifte gedaan </text:p>
                    </text:list-item>
                    <text:list-item text:style-override="id1-3-2-6-5-7-3-1-3-2">
                      <text:number>☐</text:number>
                      <text:p text:style-name="al">Ja, er is alleen een melding gedaan </text:p>
                    </text:list-item>
                    <text:list-item text:style-override="id1-3-2-6-5-7-3-1-3-3">
                      <text:number>☐</text:number>
                      <text:p text:style-name="al">Nee, er is geen aangifte of melding gedaan </text:p>
                    </text:list-item>
                    <text:list-item text:style-override="id1-3-2-6-5-7-3-1-3-4">
                      <text:number>☐</text:number>
                      <text:p text:style-name="al">Onbekend </text:p>
                    </text:list-item>
                  </text:list>
                </text:list-item>
                <text:list-item text:style-override="id1-3-2-6-5-7-3-2">
                  <text:number>16.</text:number>
                  <text:p text:style-name="al">Strafrechtelijke afdoening (indien van toepassing) </text:p>
                  <text:list text:style-name="id1-3-2-6-5-7-3-2-3">
                    <text:list-item text:style-override="id1-3-2-6-5-7-3-2-3-1">
                      <text:number>☐</text:number>
                      <text:p text:style-name="al">Niet bekend </text:p>
                    </text:list-item>
                    <text:list-item text:style-override="id1-3-2-6-5-7-3-2-3-2">
                      <text:number>☐</text:number>
                      <text:p text:style-name="al">Seponering door OM </text:p>
                    </text:list-item>
                    <text:list-item text:style-override="id1-3-2-6-5-7-3-2-3-3">
                      <text:number>☐</text:number>
                      <text:p text:style-name="al">Transactie/ boete</text:p>
                    </text:list-item>
                    <text:list-item text:style-override="id1-3-2-6-5-7-3-2-3-4">
                      <text:number>☐</text:number>
                      <text:p text:style-name="al">Veroordeling </text:p>
                    </text:list-item>
                    <text:list-item text:style-override="id1-3-2-6-5-7-3-2-3-5">
                      <text:number>☐</text:number>
                      <text:p text:style-name="al">Overige, namelijk …………….</text:p>
                    </text:list-item>
                  </text:list>
                </text:list-item>
              </text:list>
            </text:list-item>
          </text:list>
          <text:p text:style-name="al">
          <text:span text:style-name="nadrukvet">Toelichting Formulier Registratie integriteitsschendingen </text:span>
        </text:p>
          <text:p text:style-name="al">Binnen de gemeente kunnen situaties voorkomen waarin sprake is van een (vermoedelijke) integriteitsschending. Het is belangrijk om vermoedens van schendingen, de aard van het daaropvolgend onderzoek en de afdoening gelijkluidend te registreren. Hierdoor wordt inzicht verkregen in de aard en de omvang van integriteitsschendingen en kan het gerichte maatregelen nemen om schendingen in de toekomst te voorkomen. Het bij dit stappenplan opgenomen formulier biedt daartoe een goede ondersteuning. Het is bruikbaar voor zowel de bestuurders, de volksvertegenwoordigers en de ambtenaren. </text:p>
          <text:p text:style-name="al"/>
          <text:p text:style-name="al">
          <text:span text:style-name="nadrukvet">Betrouwbare gegevens </text:span>
        </text:p>
          <text:p text:style-name="al">Met het formulier wordt bereikt, dat de transparantie rondom integriteitsschendingen bij de overheid wordt verhoogd. Overheidsorganisaties kunnen zo vergelijkbare en betrouwbare cijfers presenteren over de aard, omvang en afhandeling van meldingen van (vermoedelijke) integriteitsschendingen. Met een eerlijke en uniforme manier van registreren wordt ervoor gezorgd, dat discussies over de aard en omvang van integriteitsschendingen bij de overheid zich in de toekomst baseren op feiten in plaats van percepties. </text:p>
          <text:p text:style-name="al"/>
          <text:p text:style-name="al">
          <text:span text:style-name="nadrukvet">Verantwoording afleggen </text:span>
        </text:p>
          <text:p text:style-name="al">Eén van de onderdelen van goed integriteitsbeleid is het verantwoording afleggen over integriteit en integriteitsbeleid. Afgesproken is, dat de raad éénmaal per jaar (in het eerste kwartaal) schriftelijk wordt geïnformeerd over het gevoerde integriteitsbeleid en over de naleving van de gedragscode. Dit maakt het nodig, dat het bevoegd gezag zicht heeft op de afhandeling van de (vermoedens van) integriteitsschendingen binnen de organisatie. De jaarrapportage wordt ter behandeling aangeboden aan de betreffende raadscommissie en de raad. </text:p>
          <text:p text:style-name="al"/>
          <text:p text:style-name="al">
          <text:span text:style-name="nadrukvet">Definities en uitgangspunten </text:span>
        </text:p>
          <text:p text:style-name="al">Het registratieformulier kent een aantal algemene uitgangspunten die hieronder kort zijn weergegeven.</text:p>
          <text:p text:style-name="al"/>
          <text:list text:style-name="id1-3-2-6-18">
            <text:list-item text:style-override="id1-3-2-6-18-1">
              <text:number>a.</text:number>
              <text:p text:style-name="al">Beleidsrelevante informatie Het formulier richt zich op een beperkt aantal beleidsmatig relevante gegevens die elke organisatie moet registreren. Zo wordt informatie over de melder van een (vermoedelijke) schending, de betrokkene, de (vermoedelijke) schending, het onderzoek en de afdoening in onderling samenhang vastgelegd. Bij de afdoening gaat het niet alleen over het bestuurlijke traject, maar ook over het doen van aangifte bij het OM. Het formulier betreft alleen gegevens die relevant zijn voor analyse. Het betreft dus geen bedrijfsmatige informatie en het heeft ook geen betrekking op het opbouwen van een volledig dossier met alle gegevens uit het onderzoek. </text:p>
            </text:list-item>
            <text:list-item text:style-override="id1-3-2-6-18-2">
              <text:number>b.</text:number>
              <text:p text:style-name="al">Bestuurlijk/disciplinair traject Het formulier gaat uit van het bestuurlijke/disciplinaire traject met mogelijke bestuurlijke afdoening. Daarom is het traject gericht op de betrokkene. Het strafrechtelijke traject heeft een eigen procesgang van aangifte tot OM-beslissing. </text:p>
            </text:list-item>
            <text:list-item text:style-override="id1-3-2-6-18-3">
              <text:number>c.</text:number>
              <text:p text:style-name="al">Melder, betrokkene en casus De melder is de persoon of functionaris (van binnen of buiten de organisatie) die een signaal over een (vermoedelijke) integriteitsschending geeft. De melder geeft het signaal aan de relevante verantwoordelijke voor de afhandeling van dat vermoeden. </text:p>
              <text:p text:style-name="al">Een melder hoeft geen klokkenluider te zijn. Onder betrokkene wordt verstaan de (vermoedelijke) pleger van de (vermoedelijke) schending. De casus betreft de gegevens in het registratieformulier zoals die per betrokkene zijn vastgelegd. </text:p>
            </text:list-item>
          </text:list>
          <text:p text:style-name="al">
          <text:span text:style-name="nadrukvet">Integriteitsschendingen breed registreren </text:span>
        </text:p>
          <text:p text:style-name="al">Over de definitie en de reikwijdte van het begrip integriteit kan lang worden gesproken. Het formulier hanteert geen abstracte definitie, maar geeft een overzicht van type schendingen. Deze is gebaseerd op wet- en regelgeving en de gedragscodes van de gemeente. Meegewogen is welk type schendingen vaker voorkomen en welk type maatschappelijke onrust oproept. </text:p>
          <text:p text:style-name="al">Maar het gaat niet alleen om ernstige schendingen. Ernstige integriteitsschendingen staan namelijk vaak niet op zichzelf. Zij kunnen bijvoorbeeld gepaard gaan met andere integriteitsschendingen, of de pleger heeft al eerder kleinere type schendingen gepleegd. Het is daarom vanuit preventief oogpunt belangrijk dat ook minder ernstige incidenten worden gesignaleerd en opgepakt. Verder is preventie vooral effectief als zij zich kan richten op specifieke typen schendingen. Het formulier bevat daarom gedetailleerde informatie over de aard van de schending. </text:p>
          <text:p text:style-name="al"/>
          <text:p text:style-name="al">
          <text:span text:style-name="nadrukvet">Afhandeling vermoedens </text:span>
        </text:p>
          <text:p text:style-name="al">Het vertrouwen van de burger in de integriteit van de overheid wordt mede beïnvloed door een correcte afhandeling van signalen van (vermoedelijke) schendingen. Daarom is het belangrijk dat ook vermoedelijke schendingen worden geregistreerd. Zelfs als dit tot de conclusie leidt dat er geen sprake is gebleken van een schending. Het ontzenuwen van geruchten en het vrijspreken van een medewerker is tenslotte ook een functie van een intern onderzoek. Het bevoegd gezag kan vervolgens aangeven hoe vaak een signaal resulteerde in een onderzoek, en vervolgens hoe vaak een onderzoek leidde tot een vastgestelde schending met een afdoening. </text:p>
          <text:p text:style-name="al"/>
          <text:p text:style-name="al">
          <text:span text:style-name="nadrukvet">Registreren van adviezen? </text:span>
        </text:p>
          <text:p text:style-name="al">Vertrouwenspersonen ontvangen niet alleen meldingen, maar geven ook advies bij persoonlijke integriteitvraagstukken. Daarnaast kan een vertrouwenspersoon meldingen krijgen die geen (directe) relatie hebben met de integriteit van de organisatie. Dergelijke adviezen en meldingen maken geen onderdeel uit van het formulier. Deze kunnen natuurlijk desgewenst wel worden geregistreerd voor de interne verantwoording. </text:p>
          <text:p text:style-name="al"/>
          <text:p text:style-name="al">
          <text:span text:style-name="nadrukvet">Eén betrokkene per registratieformulier </text:span>
        </text:p>
          <text:p text:style-name="al">Bij de rapportage over de geregistreerde casussen moeten de belangrijkste gegevens direct te herleiden zijn tot het aantal betrokkenen. De volgende mogelijkheden zijn hierbij vooral relevant: </text:p>
          <text:p text:style-name="al"/>
          <text:list text:style-name="id1-3-2-6-32">
            <text:list-item text:style-override="id1-3-2-6-32-1">
              <text:number>a.</text:number>
              <text:p text:style-name="al">Eén signaal, meerdere personen betrokken Eén signaal kan betrekking hebben op meerdere betrokkenen. Daarbij kunnen het onderzoek, afdoening en/of sanctie al snel uit elkaar lopen. Per betrokkene moet dan ook een apart registratieformulier worden ingevuld. Dat neemt niet weg dat er wel sprake kan zijn van een gezamenlijk onderzoek dossier. </text:p>
            </text:list-item>
            <text:list-item text:style-override="id1-3-2-6-32-2">
              <text:number>b.</text:number>
              <text:p text:style-name="al">Meerdere signalen Over een incident, of over een betrokkenen, kunnen meerdere melders signalen doorgeven. Voor het formulier is alleen de eerste melder relevant. Maar voor de opbouw van een (onderzoeks)dossier is dit wel relevante informatie.</text:p>
            </text:list-item>
            <text:list-item text:style-override="id1-3-2-6-32-3">
              <text:number>c.</text:number>
              <text:p text:style-name="al">Eén betrokkene, meerdere soorten schendingen Een betrokkene kan meerdere soorten schendingen plegen. Bijvoorbeeld fraude en een ongewenste nevenfunctie. In de registratie kan dit in dezelfde casus worden geregistreerd. Bij de uiteindelijke afdoening worden, indien van toepassing, de conclusie over elk van deze schendingen meegewogen. </text:p>
            </text:list-item>
            <text:list-item text:style-override="id1-3-2-6-32-4">
              <text:number>d.</text:number>
              <text:p text:style-name="al">Vaker de fout in Sommige betrokkenen gaan meer dan eens de fout in. Er moet dan opnieuw een registratieformulier worden ingevuld. Het eerdere signaal heeft tenslotte al geleid tot een bepaalde afdoening en is daarmee afgerond. </text:p>
            </text:list-item>
          </text:list>
          <text:p text:style-name="al">
          <text:span text:style-name="nadrukvet">Wet bescherming persoonsgegevens </text:span>
        </text:p>
          <text:p text:style-name="al">De registratie van integriteitsschendingen moet voldoen aan relevante wet- en regelgeving. Omdat de registratie gevoelige gegevens kan bevatten, moet het goed worden beveiligd zodat ongeautoriseerde derden geen toegang kunnen krijgen. Zelfs als de informatie zich beperkt tot managementinformatie en deze niet is te herleiden tot personen. Als de registratie zodanig wordt ingericht en gebruikt dat de ingevoerde gegevens direct of indirect herleidbaar zijn tot personen, dan is de organisatie verantwoordelijk voor het melden van de verwerking van persoonsgegevens bij het College Bescherming Persoonsgegevens (CBP). Bij gebruik van dit formulier met alleen de basisvragen, is melding bij het CBP niet nodig. </text:p>
          <text:p text:style-name="al"/>
          <text:p text:style-name="al">
          <text:span text:style-name="nadrukvet">Verantwoordelijkheid overheidsorganisaties </text:span>
        </text:p>
          <text:p text:style-name="al">Moet een fraude ter waarde van twintig euro worden geregistreerd? Of een discriminerende opmerking van een ambtenaar tegen een burger waarover een klacht is ingediend? Hiervoor zijn geen algemene regels te stellen. Alleen het bevoegd orgaan van een overheidsorganisatie bepaalt op grond van weten regelgeving en haar integriteitsbeleid wanneer een signaal betrekking heeft op mogelijk plichtsverzuim en daarmee relevant om te registreren. De normen van de gemeente zijn helder vastgelegd in de ‘Gedragscode Integriteit volksvertegenwoordigers in de gemeente Hilversum’ en de ‘Gedragscode integriteit college van burgemeester en wethouders in de gemeente Hilversum’. Deze sluiten aan bij de landelijke modelcodes. Het formulier is daar op ingericht. Het biedt ook ruimte voor maatwerk. </text:p>
          <text:p text:style-name="al"/>
          <text:p text:style-name="al">
          <text:span text:style-name="nadrukvet">Beheer registratieformulieren </text:span>
        </text:p>
          <text:p text:style-name="al">Het registratieformulier wordt bewaard in het archief van de griffie als het gaat om de raads- en commissieleden en in het archief van het team personeel &amp; organisatie, als het gaat om het college en het ambtelijk apparaat (daaronder valt ook de griffie). Het college verzorgt jaarlijks in de maand maart de jaarrapportage over het achterliggende jaar. De griffie geeft daarvoor inzicht in de bij de griffie bewaarde registraties. De jaarrapportage geeft een verslag van de integriteitsschendingen die zich hebben voorgedaan en bevat zo nodig aanbevelingen voor het aanpassen van het te voeren integriteits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9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OVERHEIDop.referentienummer">173130</meta:user-defined>
    <dc:language>nl</dc:language>
    <meta:user-defined meta:name="OVERHEIDop.locatietype/OVERHEIDop.gebiedsmarkering">Gemeente</meta:user-defined>
    <meta:user-defined meta:name="DC.title">Gedragscode integriteit burgemeester en wethouders Stede Broec 2024</meta:user-defined>
    <meta:user-defined meta:name="DCTERMS.W3CDTF/DCTERMS.available">2024-05-10</meta:user-defined>
    <meta:user-defined meta:name="DCTERMS.W3CDTF/OVERHEIDop.jaargang">2024</meta:user-defined>
    <meta:user-defined meta:name="OVERHEIDop.publicationIssue">205975</meta:user-defined>
    <meta:user-defined meta:name="OVERHEIDop.GmbID/DC.identifier">gmb-2024-205975</meta:user-defined>
    <meta:user-defined meta:name="OVERHEIDop.versieInformatie"/>
  </office:meta>
</office:document-meta>
</file>