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kappen van een hulsthaagEperheemweg 2, 8161BJ Epe (98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6-05-2024</text:p>
            <text:p text:style-name="common-al">Zaaknummer: 980072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597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676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aan is niet in behandeling genomen het kappen van een hulsthaagEperheemweg 2, 8161BJ Epe (980072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73</meta:user-defined>
    <meta:user-defined meta:name="OVERHEIDop.GmbID/DC.identifier">gmb-2024-205973</meta:user-defined>
    <meta:user-defined meta:name="OVERHEIDop.versieInformatie"/>
  </office:meta>
</office:document-meta>
</file>