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en wethouders van Zaltbommel - aanvraag standplaatsvergunning ondermijnings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volgende aanvraag voor een standplaatsvergunning (artikel 5:18 van de APV):</text:p>
            <text:list text:style-name="id1-3-2-1-1-2">
              <text:list-item text:style-override="id1-3-2-1-1-2-1">
                <text:number>•</text:number>
                <text:p text:style-name="al">Locatie: Markt Zaltbommel, Marktplein Brakel, Binnenweg Nederhemert en Portage Zaltbommel</text:p>
              </text:list-item>
              <text:list-item text:style-override="id1-3-2-1-1-2-2">
                <text:number>•</text:number>
                <text:p text:style-name="al">Producten/diensten: informatievoorziening inwoners, bewustwording ondermijning</text:p>
              </text:list-item>
              <text:list-item text:style-override="id1-3-2-1-1-2-3">
                <text:number>•</text:number>
                <text:p text:style-name="al">Periode: dinsdag 4 juni 2024</text:p>
              </text:list-item>
              <text:list-item text:style-override="id1-3-2-1-1-2-4">
                <text:number>•</text:number>
                <text:p text:style-name="al">Zaaknummer: 940399</text:p>
              </text:list-item>
            </text:list>
            <text:p text:style-name="common-al"/>
            <text:p text:style-name="common-al">
            <text:span text:style-name="nadrukvet">Aanvraag inzien? </text:span>
          </text:p>
            <text:p text:style-name="common-al">Neem hiervoor contact op met de afdeling Leefomgeving, team Veiligheid via het algemeen telefoonnummer 14 0418.</text:p>
            <text:p text:style-name="common-al">
            <text:span text:style-name="nadrukvet">Reageren of vragen?</text:span>
          </text:p>
            <text:p text:style-name="last-al">Burgemeester en wethouders van Zaltbommel verleende de standplaatsvergunning nog niet. U kunt daarom nog geen bezwaar maken. Wilt u alvast reageren? Stuur dan binnen twee weken na deze bekendmaking uw reactie naar info@zaltbommel.nl en vermeld het zaaknummer. Belt u liever? Neem dan contact op met de afdeling Leefomgeving, team Veiligheid via het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596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en wethouders van Zaltbommel - aanvraag standplaatsvergunning ondermijningsbus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69</meta:user-defined>
    <meta:user-defined meta:name="OVERHEIDop.GmbID/DC.identifier">gmb-2024-205969</meta:user-defined>
    <meta:user-defined meta:name="OVERHEIDop.versieInformatie"/>
  </office:meta>
</office:document-meta>
</file>